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style:style style:name="P1" style:parent-style-name="Nadpis2" style:master-page-name="MP0" style:family="paragraph">
      <style:paragraph-properties fo:break-before="page"/>
    </style:style>
    <style:style style:name="T2" style:parent-style-name="Standardnípísmoodstavce" style:family="text">
      <style:text-properties fo:background-color="#FFFFFF"/>
    </style:style>
    <style:style style:name="T3" style:parent-style-name="Standardnípísmoodstavce" style:family="text">
      <style:text-properties fo:background-color="#FFFFFF"/>
    </style:style>
    <style:style style:name="T4" style:parent-style-name="Standardnípísmoodstavce" style:family="text">
      <style:text-properties fo:color="#004586" fo:background-color="#FFFFFF" style:text-underline-type="single" style:text-underline-style="solid" style:text-underline-width="auto" style:text-underline-mode="continuous"/>
    </style:style>
    <style:style style:name="P5" style:parent-style-name="Textbody" style:family="paragraph">
      <style:text-properties fo:color="#004586" fo:background-color="#FFFFFF"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6" style:parent-style-name="Standardnípísmoodstavce" style:family="text">
      <style:text-properties fo:font-weight="bold" style:font-weight-asian="bold" style:font-weight-complex="bold"/>
    </style:style>
    <style:style style:name="P7" style:parent-style-name="Nadpis3" style:family="paragraph"/>
    <style:style style:name="TableColumn9" style:family="table-column">
      <style:table-column-properties style:column-width="2.2527in" style:use-optimal-column-width="false"/>
    </style:style>
    <style:style style:name="TableColumn10" style:family="table-column">
      <style:table-column-properties style:column-width="2.3263in" style:use-optimal-column-width="false"/>
    </style:style>
    <style:style style:name="Table8" style:family="table">
      <style:table-properties style:width="4.5791in" fo:margin-left="0.4909in" table:align="left"/>
    </style:style>
    <style:style style:name="TableRow11" style:family="table-row">
      <style:table-row-properties style:use-optimal-row-height="false"/>
    </style:style>
    <style:style style:name="TableCell12" style:family="table-cell">
      <style:table-cell-properties fo:border="none" style:vertical-align="middle" fo:padding-top="0.0194in" fo:padding-left="0.0194in" fo:padding-bottom="0.0194in" fo:padding-right="0.0194in"/>
    </style:style>
    <style:style style:name="TableCell13" style:family="table-cell">
      <style:table-cell-properties fo:border="none" style:vertical-align="middle" fo:padding-top="0.0194in" fo:padding-left="0.0194in" fo:padding-bottom="0.0194in" fo:padding-right="0.0194in"/>
    </style:style>
    <style:style style:name="TableRow14" style:family="table-row">
      <style:table-row-properties style:use-optimal-row-height="false"/>
    </style:style>
    <style:style style:name="TableCell15" style:family="table-cell">
      <style:table-cell-properties fo:border="none" style:vertical-align="middle" fo:padding-top="0.0194in" fo:padding-left="0.0194in" fo:padding-bottom="0.0194in" fo:padding-right="0.0194in"/>
    </style:style>
    <style:style style:name="TableCell16" style:family="table-cell">
      <style:table-cell-properties fo:border="none" style:vertical-align="middle" fo:padding-top="0.0194in" fo:padding-left="0.0194in" fo:padding-bottom="0.0194in" fo:padding-right="0.0194in"/>
    </style:style>
    <style:style style:name="TableRow17" style:family="table-row">
      <style:table-row-properties style:use-optimal-row-height="false"/>
    </style:style>
    <style:style style:name="TableCell18" style:family="table-cell">
      <style:table-cell-properties fo:border="none" style:vertical-align="middle" fo:padding-top="0.0194in" fo:padding-left="0.0194in" fo:padding-bottom="0.0194in" fo:padding-right="0.0194in"/>
    </style:style>
    <style:style style:name="TableCell19" style:family="table-cell">
      <style:table-cell-properties fo:border="none" style:vertical-align="middle" fo:padding-top="0.0194in" fo:padding-left="0.0194in" fo:padding-bottom="0.0194in" fo:padding-right="0.0194in"/>
    </style:style>
    <style:style style:name="TableRow20" style:family="table-row">
      <style:table-row-properties style:use-optimal-row-height="false"/>
    </style:style>
    <style:style style:name="TableCell21" style:family="table-cell">
      <style:table-cell-properties fo:border="none" style:vertical-align="middle" fo:padding-top="0.0194in" fo:padding-left="0.0194in" fo:padding-bottom="0.0194in" fo:padding-right="0.0194in"/>
    </style:style>
    <style:style style:name="TableCell22" style:family="table-cell">
      <style:table-cell-properties fo:border="none" style:vertical-align="middle" fo:padding-top="0.0194in" fo:padding-left="0.0194in" fo:padding-bottom="0.0194in" fo:padding-right="0.0194in"/>
    </style:style>
    <style:style style:name="TableRow23" style:family="table-row">
      <style:table-row-properties style:use-optimal-row-height="false"/>
    </style:style>
    <style:style style:name="TableCell24" style:family="table-cell">
      <style:table-cell-properties fo:border="none" style:vertical-align="middle" fo:padding-top="0.0194in" fo:padding-left="0.0194in" fo:padding-bottom="0.0194in" fo:padding-right="0.0194in"/>
    </style:style>
    <style:style style:name="TableCell25" style:family="table-cell">
      <style:table-cell-properties fo:border="none" style:vertical-align="middle" fo:padding-top="0.0194in" fo:padding-left="0.0194in" fo:padding-bottom="0.0194in" fo:padding-right="0.0194in"/>
    </style:style>
    <style:style style:name="P26" style:parent-style-name="Nadpis3" style:family="paragraph"/>
    <style:style style:name="TableColumn28" style:family="table-column">
      <style:table-column-properties style:column-width="3.1354in" style:use-optimal-column-width="false"/>
    </style:style>
    <style:style style:name="TableColumn29" style:family="table-column">
      <style:table-column-properties style:column-width="4.0951in" style:use-optimal-column-width="false"/>
    </style:style>
    <style:style style:name="Table27" style:family="table">
      <style:table-properties style:width="7.2305in" fo:margin-left="-0.5375in" table:align="left"/>
    </style:style>
    <style:style style:name="TableRow30" style:family="table-row">
      <style:table-row-properties style:use-optimal-row-height="false"/>
    </style:style>
    <style:style style:name="TableCell31" style:family="table-cell">
      <style:table-cell-properties fo:border="none" style:vertical-align="middle" fo:padding-top="0.0194in" fo:padding-left="0.0194in" fo:padding-bottom="0.0194in" fo:padding-right="0.0194in"/>
    </style:style>
    <style:style style:name="TableCell32" style:family="table-cell">
      <style:table-cell-properties fo:border="none" style:vertical-align="middle" fo:padding-top="0.0194in" fo:padding-left="0.0194in" fo:padding-bottom="0.0194in" fo:padding-right="0.0194in"/>
    </style:style>
    <style:style style:name="TableRow33" style:family="table-row">
      <style:table-row-properties style:use-optimal-row-height="false"/>
    </style:style>
    <style:style style:name="TableCell34" style:family="table-cell">
      <style:table-cell-properties fo:border="none" style:vertical-align="middle" fo:padding-top="0.0194in" fo:padding-left="0.0194in" fo:padding-bottom="0.0194in" fo:padding-right="0.0194in"/>
    </style:style>
    <style:style style:name="TableCell35" style:family="table-cell">
      <style:table-cell-properties fo:border="none" style:vertical-align="middle" fo:padding-top="0.0194in" fo:padding-left="0.0194in" fo:padding-bottom="0.0194in" fo:padding-right="0.0194in"/>
    </style:style>
    <style:style style:name="TableRow36" style:family="table-row">
      <style:table-row-properties style:use-optimal-row-height="false"/>
    </style:style>
    <style:style style:name="TableCell37" style:family="table-cell">
      <style:table-cell-properties fo:border="none" style:vertical-align="middle" fo:padding-top="0.0194in" fo:padding-left="0.0194in" fo:padding-bottom="0.0194in" fo:padding-right="0.0194in"/>
    </style:style>
    <style:style style:name="TableCell38" style:family="table-cell">
      <style:table-cell-properties fo:border="none" style:vertical-align="middle" fo:padding-top="0.0194in" fo:padding-left="0.0194in" fo:padding-bottom="0.0194in" fo:padding-right="0.0194in"/>
    </style:style>
    <style:style style:name="TableRow39" style:family="table-row">
      <style:table-row-properties style:use-optimal-row-height="false"/>
    </style:style>
    <style:style style:name="TableCell40" style:family="table-cell">
      <style:table-cell-properties fo:border="none" style:vertical-align="middle" fo:padding-top="0.0194in" fo:padding-left="0.0194in" fo:padding-bottom="0.0194in" fo:padding-right="0.0194in"/>
    </style:style>
    <style:style style:name="TableCell41" style:family="table-cell">
      <style:table-cell-properties fo:border="none" style:vertical-align="middle" fo:padding-top="0.0194in" fo:padding-left="0.0194in" fo:padding-bottom="0.0194in" fo:padding-right="0.0194in"/>
    </style:style>
    <style:style style:name="TableRow42" style:family="table-row">
      <style:table-row-properties style:use-optimal-row-height="false"/>
    </style:style>
    <style:style style:name="TableCell43" style:family="table-cell">
      <style:table-cell-properties fo:border="none" style:vertical-align="middle" fo:padding-top="0.0194in" fo:padding-left="0.0194in" fo:padding-bottom="0.0194in" fo:padding-right="0.0194in"/>
    </style:style>
    <style:style style:name="TableCell44" style:family="table-cell">
      <style:table-cell-properties fo:border="none" style:vertical-align="middle" fo:padding-top="0.0194in" fo:padding-left="0.0194in" fo:padding-bottom="0.0194in" fo:padding-right="0.0194in"/>
    </style:style>
    <style:style style:name="P45" style:parent-style-name="Nadpis3" style:family="paragraph"/>
    <style:style style:name="TableColumn47" style:family="table-column">
      <style:table-column-properties style:column-width="2.2527in" style:use-optimal-column-width="false"/>
    </style:style>
    <style:style style:name="TableColumn48" style:family="table-column">
      <style:table-column-properties style:column-width="3.0951in" style:use-optimal-column-width="false"/>
    </style:style>
    <style:style style:name="Table46" style:family="table">
      <style:table-properties style:width="5.3479in" fo:margin-left="0.4909in" table:align="left"/>
    </style:style>
    <style:style style:name="TableRow49" style:family="table-row">
      <style:table-row-properties style:use-optimal-row-height="false"/>
    </style:style>
    <style:style style:name="TableCell50" style:family="table-cell">
      <style:table-cell-properties fo:border="none" style:vertical-align="middle" fo:padding-top="0.0194in" fo:padding-left="0.0194in" fo:padding-bottom="0.0194in" fo:padding-right="0.0194in"/>
    </style:style>
    <style:style style:name="TableCell51" style:family="table-cell">
      <style:table-cell-properties fo:border="none" style:vertical-align="middle" fo:padding-top="0.0194in" fo:padding-left="0.0194in" fo:padding-bottom="0.0194in" fo:padding-right="0.0194in"/>
    </style:style>
    <style:style style:name="TableRow52" style:family="table-row">
      <style:table-row-properties style:use-optimal-row-height="false"/>
    </style:style>
    <style:style style:name="TableCell53" style:family="table-cell">
      <style:table-cell-properties fo:border="none" style:vertical-align="middle" fo:padding-top="0.0194in" fo:padding-left="0.0194in" fo:padding-bottom="0.0194in" fo:padding-right="0.0194in"/>
    </style:style>
    <style:style style:name="TableCell54" style:family="table-cell">
      <style:table-cell-properties fo:border="none" style:vertical-align="middle" fo:padding-top="0.0194in" fo:padding-left="0.0194in" fo:padding-bottom="0.0194in" fo:padding-right="0.0194in"/>
    </style:style>
    <style:style style:name="TableRow55" style:family="table-row">
      <style:table-row-properties style:use-optimal-row-height="false"/>
    </style:style>
    <style:style style:name="TableCell56" style:family="table-cell">
      <style:table-cell-properties fo:border="none" style:vertical-align="middle" fo:padding-top="0.0194in" fo:padding-left="0.0194in" fo:padding-bottom="0.0194in" fo:padding-right="0.0194in"/>
    </style:style>
    <style:style style:name="TableCell57" style:family="table-cell">
      <style:table-cell-properties fo:border="none" style:vertical-align="middle" fo:padding-top="0.0194in" fo:padding-left="0.0194in" fo:padding-bottom="0.0194in" fo:padding-right="0.0194in"/>
    </style:style>
    <style:style style:name="TableRow58" style:family="table-row">
      <style:table-row-properties style:use-optimal-row-height="false"/>
    </style:style>
    <style:style style:name="TableCell59" style:family="table-cell">
      <style:table-cell-properties fo:border="none" style:vertical-align="middle" fo:padding-top="0.0194in" fo:padding-left="0.0194in" fo:padding-bottom="0.0194in" fo:padding-right="0.0194in"/>
    </style:style>
    <style:style style:name="TableCell60" style:family="table-cell">
      <style:table-cell-properties fo:border="none" style:vertical-align="middle" fo:padding-top="0.0194in" fo:padding-left="0.0194in" fo:padding-bottom="0.0194in" fo:padding-right="0.0194in"/>
    </style:style>
    <style:style style:name="TableRow61" style:family="table-row">
      <style:table-row-properties style:use-optimal-row-height="false"/>
    </style:style>
    <style:style style:name="TableCell62" style:family="table-cell">
      <style:table-cell-properties fo:border="none" style:vertical-align="middle" fo:padding-top="0.0194in" fo:padding-left="0.0194in" fo:padding-bottom="0.0194in" fo:padding-right="0.0194in"/>
    </style:style>
    <style:style style:name="TableCell63" style:family="table-cell">
      <style:table-cell-properties fo:border="none" style:vertical-align="middle" fo:padding-top="0.0194in" fo:padding-left="0.0194in" fo:padding-bottom="0.0194in" fo:padding-right="0.0194in"/>
    </style:style>
    <style:style style:name="P64" style:parent-style-name="Nadpis3" style:family="paragraph"/>
    <style:style style:name="P65" style:parent-style-name="Nadpis3" style:family="paragraph"/>
    <style:style style:name="TableColumn67" style:family="table-column">
      <style:table-column-properties style:column-width="2.1013in" style:use-optimal-column-width="false"/>
    </style:style>
    <style:style style:name="TableColumn68" style:family="table-column">
      <style:table-column-properties style:column-width="4.1006in" style:use-optimal-column-width="false"/>
    </style:style>
    <style:style style:name="Table66" style:family="table">
      <style:table-properties style:width="6.202in" fo:margin-left="0.4909in" table:align="left"/>
    </style:style>
    <style:style style:name="TableRow69" style:family="table-row">
      <style:table-row-properties style:use-optimal-row-height="false"/>
    </style:style>
    <style:style style:name="TableCell70" style:family="table-cell">
      <style:table-cell-properties fo:border="none" style:vertical-align="middle" fo:padding-top="0.0194in" fo:padding-left="0.0194in" fo:padding-bottom="0.0194in" fo:padding-right="0.0194in"/>
    </style:style>
    <style:style style:name="TableCell71" style:family="table-cell">
      <style:table-cell-properties fo:border="none" style:vertical-align="middle" fo:padding-top="0.0194in" fo:padding-left="0.0194in" fo:padding-bottom="0.0194in" fo:padding-right="0.0194in"/>
    </style:style>
    <style:style style:name="TableRow72" style:family="table-row">
      <style:table-row-properties style:use-optimal-row-height="false"/>
    </style:style>
    <style:style style:name="TableCell73" style:family="table-cell">
      <style:table-cell-properties fo:border="none" style:vertical-align="middle" fo:padding-top="0.0194in" fo:padding-left="0.0194in" fo:padding-bottom="0.0194in" fo:padding-right="0.0194in"/>
    </style:style>
    <style:style style:name="TableCell74" style:family="table-cell">
      <style:table-cell-properties fo:border="none" style:vertical-align="middle" fo:padding-top="0.0194in" fo:padding-left="0.0194in" fo:padding-bottom="0.0194in" fo:padding-right="0.0194in"/>
    </style:style>
    <style:style style:name="TableRow75" style:family="table-row">
      <style:table-row-properties style:use-optimal-row-height="false"/>
    </style:style>
    <style:style style:name="TableCell76" style:family="table-cell">
      <style:table-cell-properties fo:border="none" style:vertical-align="middle" fo:padding-top="0.0194in" fo:padding-left="0.0194in" fo:padding-bottom="0.0194in" fo:padding-right="0.0194in"/>
    </style:style>
    <style:style style:name="TableCell77" style:family="table-cell">
      <style:table-cell-properties fo:border="none" style:vertical-align="middle" fo:padding-top="0.0194in" fo:padding-left="0.0194in" fo:padding-bottom="0.0194in" fo:padding-right="0.0194in"/>
    </style:style>
    <style:style style:name="TableRow78" style:family="table-row">
      <style:table-row-properties style:use-optimal-row-height="false"/>
    </style:style>
    <style:style style:name="TableCell79" style:family="table-cell">
      <style:table-cell-properties fo:border="none" style:vertical-align="middle" fo:padding-top="0.0194in" fo:padding-left="0.0194in" fo:padding-bottom="0.0194in" fo:padding-right="0.0194in"/>
    </style:style>
    <style:style style:name="TableCell80" style:family="table-cell">
      <style:table-cell-properties fo:border="none" style:vertical-align="middle" fo:padding-top="0.0194in" fo:padding-left="0.0194in" fo:padding-bottom="0.0194in" fo:padding-right="0.0194in"/>
    </style:style>
    <style:style style:name="TableRow81" style:family="table-row">
      <style:table-row-properties style:use-optimal-row-height="false"/>
    </style:style>
    <style:style style:name="TableCell82" style:family="table-cell">
      <style:table-cell-properties fo:border="none" style:vertical-align="middle" fo:padding-top="0.0194in" fo:padding-left="0.0194in" fo:padding-bottom="0.0194in" fo:padding-right="0.0194in"/>
    </style:style>
    <style:style style:name="TableCell83" style:family="table-cell">
      <style:table-cell-properties fo:border="none" style:vertical-align="middle" fo:padding-top="0.0194in" fo:padding-left="0.0194in" fo:padding-bottom="0.0194in" fo:padding-right="0.0194in"/>
    </style:style>
    <style:style style:name="P84" style:parent-style-name="Nadpis3" style:family="paragraph"/>
    <style:style style:name="TableColumn86" style:family="table-column">
      <style:table-column-properties style:column-width="2.2527in" style:use-optimal-column-width="false"/>
    </style:style>
    <style:style style:name="TableColumn87" style:family="table-column">
      <style:table-column-properties style:column-width="2.3666in" style:use-optimal-column-width="false"/>
    </style:style>
    <style:style style:name="Table85" style:family="table">
      <style:table-properties style:width="4.6194in" fo:margin-left="0.4909in" table:align="left"/>
    </style:style>
    <style:style style:name="TableRow88" style:family="table-row">
      <style:table-row-properties style:use-optimal-row-height="false"/>
    </style:style>
    <style:style style:name="TableCell89" style:family="table-cell">
      <style:table-cell-properties fo:border="none" style:vertical-align="middle" fo:padding-top="0.0194in" fo:padding-left="0.0194in" fo:padding-bottom="0.0194in" fo:padding-right="0.0194in"/>
    </style:style>
    <style:style style:name="TableCell90" style:family="table-cell">
      <style:table-cell-properties fo:border="none" style:vertical-align="middle" fo:padding-top="0.0194in" fo:padding-left="0.0194in" fo:padding-bottom="0.0194in" fo:padding-right="0.0194in"/>
    </style:style>
    <style:style style:name="TableRow91" style:family="table-row">
      <style:table-row-properties style:use-optimal-row-height="false"/>
    </style:style>
    <style:style style:name="TableCell92" style:family="table-cell">
      <style:table-cell-properties fo:border="none" style:vertical-align="middle" fo:padding-top="0.0194in" fo:padding-left="0.0194in" fo:padding-bottom="0.0194in" fo:padding-right="0.0194in"/>
    </style:style>
    <style:style style:name="TableCell93" style:family="table-cell">
      <style:table-cell-properties fo:border="none" style:vertical-align="middle" fo:padding-top="0.0194in" fo:padding-left="0.0194in" fo:padding-bottom="0.0194in" fo:padding-right="0.0194in"/>
    </style:style>
    <style:style style:name="TableRow94" style:family="table-row">
      <style:table-row-properties style:use-optimal-row-height="false"/>
    </style:style>
    <style:style style:name="TableCell95" style:family="table-cell">
      <style:table-cell-properties fo:border="none" style:vertical-align="middle" fo:padding-top="0.0194in" fo:padding-left="0.0194in" fo:padding-bottom="0.0194in" fo:padding-right="0.0194in"/>
    </style:style>
    <style:style style:name="TableCell96" style:family="table-cell">
      <style:table-cell-properties fo:border="none" style:vertical-align="middle" fo:padding-top="0.0194in" fo:padding-left="0.0194in" fo:padding-bottom="0.0194in" fo:padding-right="0.0194in"/>
    </style:style>
    <style:style style:name="TableRow97" style:family="table-row">
      <style:table-row-properties style:use-optimal-row-height="false"/>
    </style:style>
    <style:style style:name="TableCell98" style:family="table-cell">
      <style:table-cell-properties fo:border="none" style:vertical-align="middle" fo:padding-top="0.0194in" fo:padding-left="0.0194in" fo:padding-bottom="0.0194in" fo:padding-right="0.0194in"/>
    </style:style>
    <style:style style:name="TableCell99" style:family="table-cell">
      <style:table-cell-properties fo:border="none" style:vertical-align="middle" fo:padding-top="0.0194in" fo:padding-left="0.0194in" fo:padding-bottom="0.0194in" fo:padding-right="0.0194in"/>
    </style:style>
    <style:style style:name="TableRow100" style:family="table-row">
      <style:table-row-properties style:use-optimal-row-height="false"/>
    </style:style>
    <style:style style:name="TableCell101" style:family="table-cell">
      <style:table-cell-properties fo:border="none" style:vertical-align="middle" fo:padding-top="0.0194in" fo:padding-left="0.0194in" fo:padding-bottom="0.0194in" fo:padding-right="0.0194in"/>
    </style:style>
    <style:style style:name="TableCell102" style:family="table-cell">
      <style:table-cell-properties fo:border="none" style:vertical-align="middle" fo:padding-top="0.0194in" fo:padding-left="0.0194in" fo:padding-bottom="0.0194in" fo:padding-right="0.0194in"/>
    </style:style>
    <style:style style:name="P103" style:parent-style-name="Nadpis3" style:family="paragraph"/>
    <style:style style:name="TableColumn105" style:family="table-column">
      <style:table-column-properties style:column-width="2.1375in" style:use-optimal-column-width="false"/>
    </style:style>
    <style:style style:name="TableColumn106" style:family="table-column">
      <style:table-column-properties style:column-width="4.0645in" style:use-optimal-column-width="false"/>
    </style:style>
    <style:style style:name="Table104" style:family="table">
      <style:table-properties style:width="6.202in" fo:margin-left="0.4909in" table:align="left"/>
    </style:style>
    <style:style style:name="TableRow107" style:family="table-row">
      <style:table-row-properties style:use-optimal-row-height="false"/>
    </style:style>
    <style:style style:name="TableCell108" style:family="table-cell">
      <style:table-cell-properties fo:border="none" style:vertical-align="middle" fo:padding-top="0.0194in" fo:padding-left="0.0194in" fo:padding-bottom="0.0194in" fo:padding-right="0.0194in"/>
    </style:style>
    <style:style style:name="TableCell109" style:family="table-cell">
      <style:table-cell-properties fo:border="none" style:vertical-align="middle" fo:padding-top="0.0194in" fo:padding-left="0.0194in" fo:padding-bottom="0.0194in" fo:padding-right="0.0194in"/>
    </style:style>
    <style:style style:name="TableRow110" style:family="table-row">
      <style:table-row-properties style:use-optimal-row-height="false"/>
    </style:style>
    <style:style style:name="TableCell111" style:family="table-cell">
      <style:table-cell-properties fo:border="none" style:vertical-align="middle" fo:padding-top="0.0194in" fo:padding-left="0.0194in" fo:padding-bottom="0.0194in" fo:padding-right="0.0194in"/>
    </style:style>
    <style:style style:name="TableCell112" style:family="table-cell">
      <style:table-cell-properties fo:border="none" style:vertical-align="middle" fo:padding-top="0.0194in" fo:padding-left="0.0194in" fo:padding-bottom="0.0194in" fo:padding-right="0.0194in"/>
    </style:style>
    <style:style style:name="TableRow113" style:family="table-row">
      <style:table-row-properties style:use-optimal-row-height="false"/>
    </style:style>
    <style:style style:name="TableCell114" style:family="table-cell">
      <style:table-cell-properties fo:border="none" style:vertical-align="middle" fo:padding-top="0.0194in" fo:padding-left="0.0194in" fo:padding-bottom="0.0194in" fo:padding-right="0.0194in"/>
    </style:style>
    <style:style style:name="TableCell115" style:family="table-cell">
      <style:table-cell-properties fo:border="none" style:vertical-align="middle" fo:padding-top="0.0194in" fo:padding-left="0.0194in" fo:padding-bottom="0.0194in" fo:padding-right="0.0194in"/>
    </style:style>
    <style:style style:name="TableRow116" style:family="table-row">
      <style:table-row-properties style:use-optimal-row-height="false"/>
    </style:style>
    <style:style style:name="TableCell117" style:family="table-cell">
      <style:table-cell-properties fo:border="none" style:vertical-align="middle" fo:padding-top="0.0194in" fo:padding-left="0.0194in" fo:padding-bottom="0.0194in" fo:padding-right="0.0194in"/>
    </style:style>
    <style:style style:name="TableCell118" style:family="table-cell">
      <style:table-cell-properties fo:border="none" style:vertical-align="middle" fo:padding-top="0.0194in" fo:padding-left="0.0194in" fo:padding-bottom="0.0194in" fo:padding-right="0.0194in"/>
    </style:style>
    <style:style style:name="TableRow119" style:family="table-row">
      <style:table-row-properties style:use-optimal-row-height="false"/>
    </style:style>
    <style:style style:name="TableCell120" style:family="table-cell">
      <style:table-cell-properties fo:border="none" style:vertical-align="middle" fo:padding-top="0.0194in" fo:padding-left="0.0194in" fo:padding-bottom="0.0194in" fo:padding-right="0.0194in"/>
    </style:style>
    <style:style style:name="TableCell121" style:family="table-cell">
      <style:table-cell-properties fo:border="none" style:vertical-align="middle" fo:padding-top="0.0194in" fo:padding-left="0.0194in" fo:padding-bottom="0.0194in" fo:padding-right="0.0194in"/>
    </style:style>
    <style:style style:name="P122" style:parent-style-name="Nadpis3" style:family="paragraph"/>
    <style:style style:name="TableColumn124" style:family="table-column">
      <style:table-column-properties style:column-width="3.4687in" style:use-optimal-column-width="false"/>
    </style:style>
    <style:style style:name="TableColumn125" style:family="table-column">
      <style:table-column-properties style:column-width="2.3527in" style:use-optimal-column-width="false"/>
    </style:style>
    <style:style style:name="Table123" style:family="table">
      <style:table-properties style:width="5.8215in" fo:margin-left="-0.725in" table:align="left"/>
    </style:style>
    <style:style style:name="TableRow126" style:family="table-row">
      <style:table-row-properties style:use-optimal-row-height="false"/>
    </style:style>
    <style:style style:name="TableCell127" style:family="table-cell">
      <style:table-cell-properties fo:border="none" style:vertical-align="middle" fo:padding-top="0.0194in" fo:padding-left="0.0194in" fo:padding-bottom="0.0194in" fo:padding-right="0.0194in"/>
    </style:style>
    <style:style style:name="TableCell128" style:family="table-cell">
      <style:table-cell-properties fo:border="none" style:vertical-align="middle" fo:padding-top="0.0194in" fo:padding-left="0.0194in" fo:padding-bottom="0.0194in" fo:padding-right="0.0194in"/>
    </style:style>
    <style:style style:name="TableRow129" style:family="table-row">
      <style:table-row-properties style:use-optimal-row-height="false"/>
    </style:style>
    <style:style style:name="TableCell130" style:family="table-cell">
      <style:table-cell-properties fo:border="none" style:vertical-align="middle" fo:padding-top="0.0194in" fo:padding-left="0.0194in" fo:padding-bottom="0.0194in" fo:padding-right="0.0194in"/>
    </style:style>
    <style:style style:name="TableCell131" style:family="table-cell">
      <style:table-cell-properties fo:border="none" style:vertical-align="middle" fo:padding-top="0.0194in" fo:padding-left="0.0194in" fo:padding-bottom="0.0194in" fo:padding-right="0.0194in"/>
    </style:style>
    <style:style style:name="TableRow132" style:family="table-row">
      <style:table-row-properties style:use-optimal-row-height="false"/>
    </style:style>
    <style:style style:name="TableCell133" style:family="table-cell">
      <style:table-cell-properties fo:border="none" style:vertical-align="middle" fo:padding-top="0.0194in" fo:padding-left="0.0194in" fo:padding-bottom="0.0194in" fo:padding-right="0.0194in"/>
    </style:style>
    <style:style style:name="TableCell134" style:family="table-cell">
      <style:table-cell-properties fo:border="none" style:vertical-align="middle" fo:padding-top="0.0194in" fo:padding-left="0.0194in" fo:padding-bottom="0.0194in" fo:padding-right="0.0194in"/>
    </style:style>
    <style:style style:name="TableRow135" style:family="table-row">
      <style:table-row-properties style:use-optimal-row-height="false"/>
    </style:style>
    <style:style style:name="TableCell136" style:family="table-cell">
      <style:table-cell-properties fo:border="none" style:vertical-align="middle" fo:padding-top="0.0194in" fo:padding-left="0.0194in" fo:padding-bottom="0.0194in" fo:padding-right="0.0194in"/>
    </style:style>
    <style:style style:name="TableCell137" style:family="table-cell">
      <style:table-cell-properties fo:border="none" style:vertical-align="middle" fo:padding-top="0.0194in" fo:padding-left="0.0194in" fo:padding-bottom="0.0194in" fo:padding-right="0.0194in"/>
    </style:style>
    <style:style style:name="TableRow138" style:family="table-row">
      <style:table-row-properties style:use-optimal-row-height="false"/>
    </style:style>
    <style:style style:name="TableCell139" style:family="table-cell">
      <style:table-cell-properties fo:border="none" style:vertical-align="middle" fo:padding-top="0.0194in" fo:padding-left="0.0194in" fo:padding-bottom="0.0194in" fo:padding-right="0.0194in"/>
    </style:style>
    <style:style style:name="TableCell140" style:family="table-cell">
      <style:table-cell-properties fo:border="none" style:vertical-align="middle" fo:padding-top="0.0194in" fo:padding-left="0.0194in" fo:padding-bottom="0.0194in" fo:padding-right="0.0194in"/>
    </style:style>
    <style:style style:name="P141" style:parent-style-name="Nadpis3" style:family="paragraph"/>
    <style:style style:name="TableColumn143" style:family="table-column">
      <style:table-column-properties style:column-width="2.2527in" style:use-optimal-column-width="false"/>
    </style:style>
    <style:style style:name="TableColumn144" style:family="table-column">
      <style:table-column-properties style:column-width="3.0951in" style:use-optimal-column-width="false"/>
    </style:style>
    <style:style style:name="Table142" style:family="table">
      <style:table-properties style:width="5.3479in" fo:margin-left="0.4909in" table:align="left"/>
    </style:style>
    <style:style style:name="TableRow145" style:family="table-row">
      <style:table-row-properties style:use-optimal-row-height="false"/>
    </style:style>
    <style:style style:name="TableCell146" style:family="table-cell">
      <style:table-cell-properties fo:border="none" style:vertical-align="middle" fo:padding-top="0.0194in" fo:padding-left="0.0194in" fo:padding-bottom="0.0194in" fo:padding-right="0.0194in"/>
    </style:style>
    <style:style style:name="TableCell147" style:family="table-cell">
      <style:table-cell-properties fo:border="none" style:vertical-align="middle" fo:padding-top="0.0194in" fo:padding-left="0.0194in" fo:padding-bottom="0.0194in" fo:padding-right="0.0194in"/>
    </style:style>
    <style:style style:name="TableRow148" style:family="table-row">
      <style:table-row-properties style:use-optimal-row-height="false"/>
    </style:style>
    <style:style style:name="TableCell149" style:family="table-cell">
      <style:table-cell-properties fo:border="none" style:vertical-align="middle" fo:padding-top="0.0194in" fo:padding-left="0.0194in" fo:padding-bottom="0.0194in" fo:padding-right="0.0194in"/>
    </style:style>
    <style:style style:name="TableCell150" style:family="table-cell">
      <style:table-cell-properties fo:border="none" style:vertical-align="middle" fo:padding-top="0.0194in" fo:padding-left="0.0194in" fo:padding-bottom="0.0194in" fo:padding-right="0.0194in"/>
    </style:style>
    <style:style style:name="TableRow151" style:family="table-row">
      <style:table-row-properties style:use-optimal-row-height="false"/>
    </style:style>
    <style:style style:name="TableCell152" style:family="table-cell">
      <style:table-cell-properties fo:border="none" style:vertical-align="middle" fo:padding-top="0.0194in" fo:padding-left="0.0194in" fo:padding-bottom="0.0194in" fo:padding-right="0.0194in"/>
    </style:style>
    <style:style style:name="TableCell153" style:family="table-cell">
      <style:table-cell-properties fo:border="none" style:vertical-align="middle" fo:padding-top="0.0194in" fo:padding-left="0.0194in" fo:padding-bottom="0.0194in" fo:padding-right="0.0194in"/>
    </style:style>
    <style:style style:name="TableRow154" style:family="table-row">
      <style:table-row-properties style:use-optimal-row-height="false"/>
    </style:style>
    <style:style style:name="TableCell155" style:family="table-cell">
      <style:table-cell-properties fo:border="none" style:vertical-align="middle" fo:padding-top="0.0194in" fo:padding-left="0.0194in" fo:padding-bottom="0.0194in" fo:padding-right="0.0194in"/>
    </style:style>
    <style:style style:name="TableCell156" style:family="table-cell">
      <style:table-cell-properties fo:border="none" style:vertical-align="middle" fo:padding-top="0.0194in" fo:padding-left="0.0194in" fo:padding-bottom="0.0194in" fo:padding-right="0.0194in"/>
    </style:style>
    <style:style style:name="TableRow157" style:family="table-row">
      <style:table-row-properties style:use-optimal-row-height="false"/>
    </style:style>
    <style:style style:name="TableCell158" style:family="table-cell">
      <style:table-cell-properties fo:border="none" style:vertical-align="middle" fo:padding-top="0.0194in" fo:padding-left="0.0194in" fo:padding-bottom="0.0194in" fo:padding-right="0.0194in"/>
    </style:style>
    <style:style style:name="TableCell159" style:family="table-cell">
      <style:table-cell-properties fo:border="none" style:vertical-align="middle" fo:padding-top="0.0194in" fo:padding-left="0.0194in" fo:padding-bottom="0.0194in" fo:padding-right="0.0194in"/>
    </style:style>
    <style:style style:name="P160" style:parent-style-name="Nadpis3" style:family="paragraph"/>
    <style:style style:name="P161" style:parent-style-name="Textbody" style:family="paragraph">
      <style:text-properties fo:font-weight="bold" style:font-weight-asian="bold" style:font-weight-complex="bold"/>
    </style:style>
    <style:style style:name="P162" style:parent-style-name="Textbody" style:family="paragraph">
      <style:paragraph-properties fo:margin-bottom="0in"/>
    </style:style>
    <style:style style:name="P163" style:parent-style-name="Textbody" style:family="paragraph">
      <style:paragraph-properties fo:margin-bottom="0in"/>
    </style:style>
    <style:style style:name="T164" style:parent-style-name="Standardnípísmoodstavce" style:family="text">
      <style:text-properties style:font-name="Palatino Linotype" fo:font-weight="bold" style:font-weight-asian="bold" style:font-weight-complex="bold"/>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16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67" style:parent-style-name="StrongEmphasis" style:family="text">
      <style:text-properties fo:font-weight="normal" style:font-weight-asian="normal" style:font-weight-complex="normal"/>
    </style:style>
    <style:style style:name="S4" style:family="section">
      <style:section-properties fo:margin-left="0in" fo:margin-right="0in" style:writing-mode="lr-tb"/>
    </style:style>
    <style:style style:name="T16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69" style:parent-style-name="Textbody" style:family="paragraph">
      <style:paragraph-properties fo:margin-bottom="0in"/>
    </style:style>
    <style:style style:name="P170" style:parent-style-name="Textbody" style:family="paragraph">
      <style:paragraph-properties fo:margin-bottom="0in"/>
    </style:style>
    <style:style style:name="P171" style:parent-style-name="Textbody" style:family="paragraph">
      <style:paragraph-properties fo:margin-bottom="0in"/>
    </style:style>
    <style:style style:name="P172" style:parent-style-name="Textbody" style:family="paragraph">
      <style:paragraph-properties fo:margin-bottom="0in"/>
    </style:style>
    <style:style style:name="P173" style:parent-style-name="Textbody" style:family="paragraph">
      <style:paragraph-properties fo:margin-bottom="0in"/>
    </style:style>
    <style:style style:name="P174" style:parent-style-name="Textbody" style:family="paragraph">
      <style:paragraph-properties fo:margin-bottom="0in"/>
    </style:style>
    <style:style style:name="P175" style:parent-style-name="Textbody" style:family="paragraph">
      <style:paragraph-properties fo:margin-bottom="0in"/>
    </style:style>
    <style:style style:name="P176" style:parent-style-name="Textbody" style:family="paragraph">
      <style:paragraph-properties fo:margin-bottom="0in"/>
    </style:style>
    <style:style style:name="P177" style:parent-style-name="Textbody" style:family="paragraph">
      <style:paragraph-properties fo:margin-bottom="0in"/>
    </style:style>
    <style:style style:name="P178" style:parent-style-name="Textbody" style:family="paragraph"/>
    <style:style style:name="P179" style:parent-style-name="Textbody" style:family="paragraph">
      <style:paragraph-properties fo:margin-bottom="0in"/>
    </style:style>
    <style:style style:name="P180" style:parent-style-name="Textbody" style:family="paragraph">
      <style:paragraph-properties fo:margin-bottom="0in"/>
    </style:style>
    <style:style style:name="P181" style:parent-style-name="Textbody" style:family="paragraph">
      <style:paragraph-properties fo:margin-bottom="0in"/>
    </style:style>
    <style:style style:name="P182" style:parent-style-name="Textbody" style:family="paragraph">
      <style:paragraph-properties fo:margin-bottom="0in"/>
    </style:style>
    <style:style style:name="P183" style:parent-style-name="Textbody" style:family="paragraph">
      <style:paragraph-properties fo:margin-bottom="0in"/>
    </style:style>
    <style:style style:name="P184" style:parent-style-name="Textbody" style:family="paragraph">
      <style:paragraph-properties fo:margin-bottom="0in"/>
    </style:style>
    <style:style style:name="P185" style:parent-style-name="Textbody" style:family="paragraph">
      <style:paragraph-properties fo:margin-bottom="0in"/>
    </style:style>
    <style:style style:name="P186" style:parent-style-name="Textbody" style:family="paragraph">
      <style:paragraph-properties fo:margin-bottom="0in"/>
    </style:style>
    <style:style style:name="P187" style:parent-style-name="Textbody" style:family="paragraph">
      <style:paragraph-properties fo:margin-bottom="0in"/>
    </style:style>
    <style:style style:name="P188" style:parent-style-name="Textbody" style:family="paragraph">
      <style:paragraph-properties fo:margin-bottom="0in"/>
    </style:style>
    <style:style style:name="P189" style:parent-style-name="Textbody" style:family="paragraph">
      <style:paragraph-properties fo:margin-bottom="0in"/>
    </style:style>
    <style:style style:name="T190" style:parent-style-name="Standardnípísmoodstavce" style:family="text">
      <style:text-properties fo:font-weight="bold" style:font-weight-asian="bold" style:font-weight-complex="bold"/>
    </style:style>
    <style:style style:name="P191" style:parent-style-name="Textbody" style:family="paragraph">
      <style:paragraph-properties fo:margin-bottom="0in"/>
    </style:style>
    <style:style style:name="P192" style:parent-style-name="Textbody" style:family="paragraph"/>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P193" style:parent-style-name="Textbody" style:family="paragraph">
      <style:paragraph-properties fo:margin-bottom="0in"/>
    </style:style>
    <style:style style:name="T19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195" style:parent-style-name="Textbody" style:family="paragraph">
      <style:paragraph-properties fo:margin-bottom="0in"/>
    </style:style>
    <style:style style:name="P196" style:parent-style-name="Textbody" style:family="paragraph">
      <style:paragraph-properties fo:margin-bottom="0in"/>
    </style:style>
    <style:style style:name="P197" style:parent-style-name="Textbody" style:family="paragraph">
      <style:paragraph-properties fo:margin-bottom="0in"/>
      <style:text-properties fo:color="#280099" style:text-underline-type="single" style:text-underline-style="solid" style:text-underline-width="auto" style:text-underline-mode="continuous"/>
    </style:style>
    <style:style style:name="P198" style:parent-style-name="Textbody" style:family="paragraph">
      <style:paragraph-properties fo:margin-bottom="0in"/>
      <style:text-properties fo:color="#280099" style:text-underline-type="single" style:text-underline-style="solid" style:text-underline-width="auto" style:text-underline-mode="continuous"/>
    </style:style>
    <style:style style:name="P199" style:parent-style-name="Textbody" style:family="paragraph">
      <style:paragraph-properties fo:margin-bottom="0in"/>
    </style:style>
    <style:style style:name="P200" style:parent-style-name="Textbody" style:family="paragraph">
      <style:paragraph-properties fo:margin-bottom="0in"/>
    </style:style>
    <style:style style:name="P201" style:parent-style-name="Textbody" style:family="paragraph">
      <style:paragraph-properties fo:margin-bottom="0in"/>
    </style:style>
    <style:style style:name="P202" style:parent-style-name="Textbody" style:family="paragraph">
      <style:paragraph-properties fo:margin-bottom="0in"/>
    </style:style>
    <style:style style:name="P203" style:parent-style-name="Textbody" style:family="paragraph">
      <style:paragraph-properties fo:margin-bottom="0in"/>
    </style:style>
    <style:style style:name="P204" style:parent-style-name="Textbody" style:family="paragraph">
      <style:paragraph-properties fo:margin-bottom="0in"/>
    </style:style>
    <style:style style:name="P205" style:parent-style-name="Textbody" style:family="paragraph">
      <style:paragraph-properties fo:margin-bottom="0in"/>
    </style:style>
    <style:style style:name="P206" style:parent-style-name="Textbody" style:family="paragraph">
      <style:paragraph-properties fo:margin-bottom="0in"/>
    </style:style>
    <style:style style:name="P207" style:parent-style-name="Textbody" style:family="paragraph"/>
    <style:style style:name="P208" style:parent-style-name="Textbody" style:family="paragraph"/>
    <style:style style:name="T209" style:parent-style-name="Standardnípísmoodstavce" style:family="text">
      <style:text-properties fo:font-weight="bold" style:font-weight-asian="bold" style:font-weight-complex="bold" style:language-asian="cs" style:country-asian="CZ" style:language-complex="ar" style:country-complex="SA"/>
    </style:style>
    <style:style style:name="T210" style:parent-style-name="Standardnípísmoodstavce" style:family="text">
      <style:text-properties style:language-asian="cs" style:country-asian="CZ" style:language-complex="ar" style:country-complex="SA"/>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T211" style:parent-style-name="Standardnípísmoodstavce" style:family="text">
      <style:text-properties style:text-underline-type="single" style:text-underline-style="solid" style:text-underline-width="auto" style:text-underline-mode="continuous"/>
    </style:style>
    <style:style style:name="P212" style:parent-style-name="Textbody" style:family="paragraph">
      <style:paragraph-properties fo:margin-bottom="0in"/>
    </style:style>
    <style:style style:name="P213" style:parent-style-name="Textbody" style:family="paragraph">
      <style:paragraph-properties fo:margin-bottom="0in"/>
    </style:style>
    <style:style style:name="P214" style:parent-style-name="Textbody" style:family="paragraph">
      <style:paragraph-properties fo:margin-bottom="0in"/>
    </style:style>
    <style:style style:name="P215" style:parent-style-name="Textbody" style:family="paragraph">
      <style:paragraph-properties fo:margin-bottom="0in"/>
    </style:style>
    <style:style style:name="P216" style:parent-style-name="Textbody" style:family="paragraph">
      <style:paragraph-properties fo:margin-bottom="0in"/>
    </style:style>
    <style:style style:name="P217" style:parent-style-name="Textbody" style:family="paragraph">
      <style:paragraph-properties fo:margin-bottom="0in"/>
    </style:style>
    <style:style style:name="P218" style:parent-style-name="Textbody" style:family="paragraph">
      <style:paragraph-properties fo:margin-bottom="0in"/>
    </style:style>
    <style:style style:name="P219" style:parent-style-name="Textbody" style:family="paragraph">
      <style:paragraph-properties fo:margin-bottom="0in"/>
    </style:style>
    <style:style style:name="P220" style:parent-style-name="Textbody" style:family="paragraph">
      <style:paragraph-properties fo:margin-bottom="0in"/>
    </style:style>
    <style:style style:name="P221" style:parent-style-name="Textbody" style:family="paragraph">
      <style:paragraph-properties fo:margin-bottom="0in"/>
    </style:style>
    <style:style style:name="P222" style:parent-style-name="Textbody" style:family="paragraph">
      <style:paragraph-properties fo:margin-bottom="0in"/>
    </style:style>
    <style:style style:name="P223" style:parent-style-name="Textbody" style:family="paragraph">
      <style:paragraph-properties fo:margin-bottom="0in"/>
    </style:style>
    <style:style style:name="P224" style:parent-style-name="Textbody" style:family="paragraph">
      <style:paragraph-properties fo:margin-bottom="0in"/>
    </style:style>
    <style:style style:name="P225" style:parent-style-name="Textbody" style:family="paragraph">
      <style:paragraph-properties fo:margin-bottom="0in"/>
    </style:style>
    <style:style style:name="P226" style:parent-style-name="Textbody" style:family="paragraph">
      <style:paragraph-properties fo:margin-bottom="0in"/>
    </style:style>
    <style:style style:name="P227" style:parent-style-name="Textbody" style:family="paragraph">
      <style:paragraph-properties fo:margin-bottom="0in"/>
    </style:style>
    <style:style style:name="P228" style:parent-style-name="Textbody" style:family="paragraph">
      <style:paragraph-properties fo:margin-bottom="0in"/>
    </style:style>
    <style:style style:name="P229" style:parent-style-name="Textbody" style:family="paragraph">
      <style:paragraph-properties fo:margin-bottom="0in"/>
    </style:style>
    <style:style style:name="P230" style:parent-style-name="Textbody" style:family="paragraph">
      <style:paragraph-properties fo:margin-bottom="0in"/>
    </style:style>
    <style:style style:name="P231" style:parent-style-name="Textbody" style:family="paragraph">
      <style:paragraph-properties fo:margin-bottom="0in"/>
    </style:style>
    <style:style style:name="P232" style:parent-style-name="Textbody" style:family="paragraph">
      <style:paragraph-properties fo:margin-bottom="0in"/>
    </style:style>
    <style:style style:name="P233" style:parent-style-name="Textbody" style:family="paragraph"/>
    <style:style style:name="T23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Standardnípísmoodstavce" style:family="text">
      <style:text-properties fo:font-weight="bold" style:font-weight-asian="bold" style:font-weight-complex="bold"/>
    </style:style>
    <style:style style:name="T23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237" style:parent-style-name="Standardnípísmoodstavce" style:family="text">
      <style:text-properties fo:font-weight="bold" style:font-weight-asian="bold" style:font-weight-complex="bold"/>
    </style:style>
    <style:style style:name="T238" style:parent-style-name="Standardnípísmoodstavce" style:family="text">
      <style:text-properties fo:font-weight="bold" style:font-weight-asian="bold" style:font-weight-complex="bold"/>
    </style:style>
    <style:style style:name="T239" style:parent-style-name="Standardnípísmoodstavce" style:family="text">
      <style:text-properties fo:font-weight="bold" style:font-weight-asian="bold"/>
    </style:style>
    <style:style style:name="P240" style:parent-style-name="Textbody" style:family="paragraph">
      <style:paragraph-properties fo:margin-bottom="0in"/>
    </style:style>
    <style:style style:name="P241" style:parent-style-name="Textbody" style:family="paragraph">
      <style:paragraph-properties fo:margin-bottom="0in"/>
    </style:style>
    <style:style style:name="P242" style:parent-style-name="Textbody" style:family="paragraph"/>
    <style:style style:name="T243" style:parent-style-name="Standardnípísmoodstavce" style:family="text">
      <style:text-properties fo:font-weight="bold" style:font-weight-asian="bold"/>
    </style:style>
    <style:style style:name="T244" style:parent-style-name="Standardnípísmoodstavce" style:family="text">
      <style:text-properties fo:font-weight="bold" style:font-weight-asian="bold"/>
    </style:style>
    <style:style style:name="P245" style:parent-style-name="Textbody" style:family="paragraph">
      <style:paragraph-properties fo:margin-bottom="0in"/>
    </style:style>
    <style:style style:name="T246" style:parent-style-name="Standardnípísmoodstavce" style:family="text">
      <style:text-properties fo:font-weight="bold" style:font-weight-asian="bold"/>
    </style:style>
    <style:style style:name="T247" style:parent-style-name="Standardnípísmoodstavce" style:family="text">
      <style:text-properties fo:font-weight="bold" style:font-weight-asian="bold"/>
    </style:style>
    <style:style style:name="P248" style:parent-style-name="Textbody" style:family="paragraph"/>
    <style:style style:name="T249" style:parent-style-name="Standardnípísmoodstavce" style:family="text">
      <style:text-properties fo:font-weight="bold" style:font-weight-asian="bold"/>
    </style:style>
    <style:style style:name="P250" style:parent-style-name="Textbody" style:family="paragraph">
      <style:paragraph-properties fo:margin-bottom="0in"/>
    </style:style>
    <style:style style:name="T251" style:parent-style-name="Standardnípísmoodstavce" style:family="text">
      <style:text-properties fo:font-weight="bold" style:font-weight-asian="bold"/>
    </style:style>
    <style:style style:name="T252" style:parent-style-name="Standardnípísmoodstavce" style:family="text">
      <style:text-properties fo:font-weight="bold" style:font-weight-asian="bold"/>
    </style:style>
    <style:style style:name="T253" style:parent-style-name="Standardnípísmoodstavce" style:family="text">
      <style:text-properties fo:font-weight="bold" style:font-weight-asian="bold"/>
    </style:style>
    <style:style style:name="T254" style:parent-style-name="Standardnípísmoodstavce" style:family="text">
      <style:text-properties fo:font-weight="bold" style:font-weight-asian="bold"/>
    </style:style>
    <style:style style:name="P255" style:parent-style-name="Textbody" style:family="paragraph">
      <style:paragraph-properties fo:margin-bottom="0in"/>
    </style:style>
    <style:style style:name="T256" style:parent-style-name="Standardnípísmoodstavce" style:family="text">
      <style:text-properties fo:font-weight="bold" style:font-weight-asian="bold"/>
    </style:style>
    <style:style style:name="P257" style:parent-style-name="Textbody" style:family="paragraph"/>
    <style:style style:name="T258" style:parent-style-name="Standardnípísmoodstavce" style:family="text">
      <style:text-properties fo:font-weight="bold" style:font-weight-asian="bold"/>
    </style:style>
    <style:style style:name="TableColumn260" style:family="table-column">
      <style:table-column-properties style:column-width="0.9215in" style:use-optimal-column-width="false"/>
    </style:style>
    <style:style style:name="TableColumn261" style:family="table-column">
      <style:table-column-properties style:column-width="3.1854in" style:use-optimal-column-width="false"/>
    </style:style>
    <style:style style:name="Table259" style:family="table">
      <style:table-properties style:width="4.1069in" fo:margin-left="0.0194in" table:align="left"/>
    </style:style>
    <style:style style:name="TableRow262" style:family="table-row">
      <style:table-row-properties style:use-optimal-row-height="false"/>
    </style:style>
    <style:style style:name="TableCell263" style:family="table-cell">
      <style:table-cell-properties fo:border="none" style:vertical-align="middle" fo:padding-top="0.0194in" fo:padding-left="0.0194in" fo:padding-bottom="0.0194in" fo:padding-right="0.0194in"/>
    </style:style>
    <style:style style:name="TableCell264" style:family="table-cell">
      <style:table-cell-properties fo:border="none" style:vertical-align="middle" fo:padding-top="0.0194in" fo:padding-left="0.0194in" fo:padding-bottom="0.0194in" fo:padding-right="0.0194in"/>
    </style:style>
    <style:style style:name="TableRow265" style:family="table-row">
      <style:table-row-properties style:use-optimal-row-height="false"/>
    </style:style>
    <style:style style:name="TableCell266" style:family="table-cell">
      <style:table-cell-properties fo:border="none" style:vertical-align="middle" fo:padding-top="0.0194in" fo:padding-left="0.0194in" fo:padding-bottom="0.0194in" fo:padding-right="0.0194in"/>
    </style:style>
    <style:style style:name="TableCell267" style:family="table-cell">
      <style:table-cell-properties fo:border="none" style:vertical-align="middle" fo:padding-top="0.0194in" fo:padding-left="0.0194in" fo:padding-bottom="0.0194in" fo:padding-right="0.0194in"/>
    </style:style>
    <style:style style:name="TableRow268" style:family="table-row">
      <style:table-row-properties style:use-optimal-row-height="false"/>
    </style:style>
    <style:style style:name="TableCell269" style:family="table-cell">
      <style:table-cell-properties fo:border="none" style:vertical-align="middle" fo:padding-top="0.0194in" fo:padding-left="0.0194in" fo:padding-bottom="0.0194in" fo:padding-right="0.0194in"/>
    </style:style>
    <style:style style:name="TableCell270" style:family="table-cell">
      <style:table-cell-properties fo:border="none" style:vertical-align="middle" fo:padding-top="0.0194in" fo:padding-left="0.0194in" fo:padding-bottom="0.0194in" fo:padding-right="0.0194in"/>
    </style:style>
    <style:style style:name="TableRow271" style:family="table-row">
      <style:table-row-properties style:use-optimal-row-height="false"/>
    </style:style>
    <style:style style:name="TableCell272" style:family="table-cell">
      <style:table-cell-properties fo:border="none" style:vertical-align="middle" fo:padding-top="0.0194in" fo:padding-left="0.0194in" fo:padding-bottom="0.0194in" fo:padding-right="0.0194in"/>
    </style:style>
    <style:style style:name="TableCell273" style:family="table-cell">
      <style:table-cell-properties fo:border="none" style:vertical-align="middle" fo:padding-top="0.0194in" fo:padding-left="0.0194in" fo:padding-bottom="0.0194in" fo:padding-right="0.0194in"/>
    </style:style>
    <style:style style:name="S9" style:family="section">
      <style:section-properties fo:margin-left="0in" fo:margin-right="0in" style:writing-mode="lr-tb"/>
    </style:style>
    <style:style style:name="P274" style:parent-style-name="Textbody" style:family="paragraph">
      <style:paragraph-properties fo:margin-bottom="0in"/>
    </style:style>
    <style:style style:name="P275" style:parent-style-name="Textbody" style:family="paragraph">
      <style:paragraph-properties fo:margin-bottom="0in"/>
    </style:style>
    <style:style style:name="P276" style:parent-style-name="Textbody" style:family="paragraph">
      <style:paragraph-properties fo:margin-bottom="0in"/>
    </style:style>
    <style:style style:name="P277" style:parent-style-name="Textbody" style:family="paragraph"/>
    <style:style style:name="P278" style:parent-style-name="Textbody" style:family="paragraph">
      <style:paragraph-properties fo:margin-bottom="0in"/>
    </style:style>
    <style:style style:name="P279" style:parent-style-name="Textbody" style:family="paragraph"/>
    <style:style style:name="P280" style:parent-style-name="Textbody" style:family="paragraph">
      <style:paragraph-properties fo:margin-bottom="0in"/>
    </style:style>
    <style:style style:name="P281" style:parent-style-name="Textbody" style:family="paragraph">
      <style:paragraph-properties fo:margin-bottom="0in"/>
    </style:style>
    <style:style style:name="P282" style:parent-style-name="Textbody" style:family="paragraph"/>
    <style:style style:name="P283" style:parent-style-name="Textbody" style:family="paragraph">
      <style:paragraph-properties fo:margin-bottom="0in"/>
    </style:style>
    <style:style style:name="P284" style:parent-style-name="Textbody" style:family="paragraph">
      <style:paragraph-properties fo:margin-bottom="0in"/>
    </style:style>
    <style:style style:name="P285" style:parent-style-name="Textbody" style:family="paragraph">
      <style:paragraph-properties fo:margin-bottom="0in"/>
    </style:style>
    <style:style style:name="P286" style:parent-style-name="Textbody" style:family="paragraph">
      <style:paragraph-properties fo:margin-bottom="0in"/>
    </style:style>
    <style:style style:name="P287" style:parent-style-name="Textbody" style:family="paragraph">
      <style:paragraph-properties fo:margin-bottom="0in"/>
    </style:style>
    <style:style style:name="P288" style:parent-style-name="Textbody" style:family="paragraph">
      <style:paragraph-properties fo:margin-bottom="0in"/>
    </style:style>
    <style:style style:name="P289" style:parent-style-name="Textbody" style:family="paragraph"/>
    <style:style style:name="T290" style:parent-style-name="Standardnípísmoodstavce" style:family="text">
      <style:text-properties fo:font-weight="bold" style:font-weight-asian="bold"/>
    </style:style>
    <style:style style:name="T291" style:parent-style-name="Standardnípísmoodstavce" style:family="text">
      <style:text-properties fo:font-weight="bold" style:font-weight-asian="bold"/>
    </style:style>
    <style:style style:name="T292" style:parent-style-name="Standardnípísmoodstavce" style:family="text">
      <style:text-properties fo:font-weight="bold" style:font-weight-asian="bold"/>
    </style:style>
    <style:style style:name="P293" style:parent-style-name="Textbody" style:family="paragraph">
      <style:text-properties fo:font-weight="bold" style:font-weight-asian="bold"/>
    </style:style>
    <style:style style:name="P294" style:parent-style-name="Textbody" style:family="paragraph">
      <style:paragraph-properties fo:margin-bottom="0in"/>
    </style:style>
    <style:style style:name="T295" style:parent-style-name="Standardnípísmoodstavce" style:family="text">
      <style:text-properties fo:font-weight="bold" style:font-weight-asian="bold"/>
    </style:style>
    <style:style style:name="P296" style:parent-style-name="Textbody" style:family="paragraph"/>
    <style:style style:name="T297" style:parent-style-name="Standardnípísmoodstavce" style:family="text">
      <style:text-properties fo:font-weight="bold" style:font-weight-asian="bold"/>
    </style:style>
    <style:style style:name="P298" style:parent-style-name="Textbody" style:family="paragraph">
      <style:paragraph-properties fo:margin-bottom="0in"/>
    </style:style>
    <style:style style:name="T299" style:parent-style-name="Standardnípísmoodstavce" style:family="text">
      <style:text-properties fo:font-weight="bold" style:font-weight-asian="bold"/>
    </style:style>
    <style:style style:name="T300" style:parent-style-name="Standardnípísmoodstavce" style:family="text">
      <style:text-properties fo:font-weight="bold" style:font-weight-asian="bold"/>
    </style:style>
    <style:style style:name="T301" style:parent-style-name="Standardnípísmoodstavce" style:family="text">
      <style:text-properties fo:font-weight="bold" style:font-weight-asian="bold"/>
    </style:style>
    <style:style style:name="T302" style:parent-style-name="Standardnípísmoodstavce" style:family="text">
      <style:text-properties fo:font-weight="bold" style:font-weight-asian="bold"/>
    </style:style>
    <style:style style:name="P303" style:parent-style-name="Textbody" style:family="paragraph">
      <style:paragraph-properties fo:margin-bottom="0in"/>
    </style:style>
    <style:style style:name="T304" style:parent-style-name="Standardnípísmoodstavce" style:family="text">
      <style:text-properties fo:font-weight="bold" style:font-weight-asian="bold"/>
    </style:style>
    <style:style style:name="P305" style:parent-style-name="Textbody" style:family="paragraph"/>
    <style:style style:name="T306" style:parent-style-name="Standardnípísmoodstavce" style:family="text">
      <style:text-properties fo:font-weight="bold" style:font-weight-asian="bold"/>
    </style:style>
    <style:style style:name="P307" style:parent-style-name="Textbody" style:family="paragraph">
      <style:paragraph-properties fo:margin-bottom="0in"/>
    </style:style>
    <style:style style:name="P308" style:parent-style-name="Textbody" style:family="paragraph">
      <style:paragraph-properties fo:margin-bottom="0in"/>
    </style:style>
    <style:style style:name="P309" style:parent-style-name="Textbody" style:family="paragraph">
      <style:paragraph-properties fo:margin-bottom="0in"/>
    </style:style>
    <style:style style:name="P310" style:parent-style-name="Textbody" style:family="paragraph">
      <style:paragraph-properties fo:margin-bottom="0in"/>
    </style:style>
    <style:style style:name="T311"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312" style:parent-style-name="Standardnípísmoodstavce" style:family="text">
      <style:text-properties fo:font-weight="bold" style:font-weight-asian="bold"/>
    </style:style>
    <style:style style:name="P313" style:parent-style-name="Textbody" style:family="paragraph">
      <style:paragraph-properties fo:margin-bottom="0in"/>
    </style:style>
    <style:style style:name="P314" style:parent-style-name="Textbody" style:family="paragraph">
      <style:paragraph-properties fo:margin-bottom="0in"/>
    </style:style>
    <style:style style:name="P315" style:parent-style-name="Textbody" style:family="paragraph"/>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style:style>
    <style:style style:name="P319" style:parent-style-name="Textbody" style:family="paragraph">
      <style:paragraph-properties fo:margin-bottom="0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style:style>
    <style:style style:name="P322" style:parent-style-name="Textbody" style:family="paragraph"/>
    <style:style style:name="T323" style:parent-style-name="Standardnípísmoodstavce" style:family="text">
      <style:text-properties fo:font-weight="bold" style:font-weight-asian="bold"/>
    </style:style>
    <style:style style:name="P324" style:parent-style-name="Textbody" style:family="paragraph">
      <style:paragraph-properties fo:margin-bottom="0in"/>
    </style:style>
    <style:style style:name="T325" style:parent-style-name="Standardnípísmoodstavce" style:family="text">
      <style:text-properties fo:font-weight="bold" style:font-weight-asian="bold"/>
    </style:style>
    <style:style style:name="T326" style:parent-style-name="Standardnípísmoodstavce" style:family="text">
      <style:text-properties fo:font-weight="bold" style:font-weight-asian="bold"/>
    </style:style>
    <style:style style:name="T327" style:parent-style-name="Standardnípísmoodstavce" style:family="text">
      <style:text-properties fo:font-weight="bold" style:font-weight-asian="bold"/>
    </style:style>
    <style:style style:name="T328" style:parent-style-name="Standardnípísmoodstavce" style:family="text">
      <style:text-properties fo:font-weight="bold" style:font-weight-asian="bold"/>
    </style:style>
    <style:style style:name="P329" style:parent-style-name="Textbody" style:family="paragraph">
      <style:paragraph-properties fo:margin-bottom="0in"/>
    </style:style>
    <style:style style:name="T330" style:parent-style-name="Standardnípísmoodstavce" style:family="text">
      <style:text-properties fo:font-weight="bold" style:font-weight-asian="bold"/>
    </style:style>
    <style:style style:name="P331" style:parent-style-name="Textbody" style:family="paragraph"/>
    <style:style style:name="T332" style:parent-style-name="Standardnípísmoodstavce" style:family="text">
      <style:text-properties fo:font-weight="bold" style:font-weight-asian="bold"/>
    </style:style>
    <style:style style:name="P333" style:parent-style-name="Textbody" style:family="paragraph">
      <style:paragraph-properties fo:margin-bottom="0in"/>
    </style:style>
    <style:style style:name="P334" style:parent-style-name="Textbody"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text:a xlink:href="http://www.elvis.cz/jazykove-kurzy/intenzivni-kurzy/" office:target-frame-name="_top" xlink:show="replace"><text:span text:style-name="T2">Intenzivní kurzy angličtiny</text:span></text:a><text:span text:style-name="T3">,</text:span><text:s/><text:span text:style-name="T4">Francouzštiny, Arabštiny a Španělštiny a další..</text:span></text:h>
      <text:p text:style-name="P5"/>
      <text:section text:name="Sect1" text:style-name="S1">
        <text:p text:style-name="Textbody"><text:span text:style-name="StrongEmphasis">Intenzivní kurzy<text:s/></text:span><text:s/>jsou určeny všem<text:s/>studentům, kteří chtějí v poměrně krátkém čase udělat velmi výrazný pokrok ve svých znalostech.<text:line-break/>Intenzivní kurzy na jazykové škole<text:s/><text:span text:style-name="T6">LINGVASERVIS</text:span><text:s/>představují spojení rychlé a kvalitní výuky angličtiny. Pro Vaši představu, pokud byste studovali jeden z jazyku 1x týdně 2 vyučovací hodiny, proberete stejnou látku za 60 týdnů, což je více než jeden rok. Navíc je změřeno, že Váš pokrok v jazyce nebude tak velký, jako při intenzivním studiu. Málo intenzivní kurzy slouží více k udržení nabytých znalostí, než k jejich prohloubení.</text:p>
        <text:list text:style-name="LFO1" text:continue-numbering="true">
          <text:list-item>
            <text:list>
              <text:list-item>
                <text:list>
                  <text:list-item>
                    <text:p text:style-name="P7">1. Dopolední intenzivní kurzy s výukou 5x týdně – 20 hodin týdně</text:p>
                  </text:list-item>
                </text:list>
              </text:list-item>
            </text:list>
          </text:list-item>
        </text:list>
        <text:p text:style-name="Textbody">Kurzy probíhají po dobu 6 týdnů, výuka je denní. Každý den studenti absolvují 4 vyučovací hodiny. V jednom kurzu studenti absolvují 120 vyučovacích hodin. Abychom zajistili návaznost,<text:s/><text:span text:style-name="StrongEmphasis">zahajujeme intenzivní kurzy každých 6 týdnů</text:span></text:p>
        <table:table table:style-name="Table8">
          <table:table-columns>
            <table:table-column table:style-name="TableColumn9"/>
            <table:table-column table:style-name="TableColumn10"/>
          </table:table-columns>
          <table:table-row table:style-name="TableRow11">
            <table:table-cell table:style-name="TableCell12">
              <text:p text:style-name="TableContents">Výuka</text:p>
            </table:table-cell>
            <table:table-cell table:style-name="TableCell13">
              <text:p text:style-name="TableContents">pondělí – pátek 08.30 – 12.00 hod.</text:p>
            </table:table-cell>
          </table:table-row>
          <table:table-row table:style-name="TableRow14">
            <table:table-cell table:style-name="TableCell15">
              <text:p text:style-name="TableContents">Počet vyučovacích hodin celkem</text:p>
            </table:table-cell>
            <table:table-cell table:style-name="TableCell16">
              <text:p text:style-name="TableContents">120</text:p>
            </table:table-cell>
          </table:table-row>
          <table:table-row table:style-name="TableRow17">
            <table:table-cell table:style-name="TableCell18">
              <text:p text:style-name="TableContents">Délka kurzu</text:p>
            </table:table-cell>
            <table:table-cell table:style-name="TableCell19">
              <text:p text:style-name="TableContents">6 týdnů</text:p>
            </table:table-cell>
          </table:table-row>
          <table:table-row table:style-name="TableRow20">
            <table:table-cell table:style-name="TableCell21">
              <text:p text:style-name="TableContents">Cena</text:p>
            </table:table-cell>
            <table:table-cell table:style-name="TableCell22">
              <text:p text:style-name="TableContents">9.990 Kč</text:p>
            </table:table-cell>
          </table:table-row>
          <table:table-row table:style-name="TableRow23">
            <table:table-cell table:style-name="TableCell24">
              <text:p text:style-name="TableContents"/>
            </table:table-cell>
            <table:table-cell table:style-name="TableCell25">
              <text:p text:style-name="TableContents"/>
            </table:table-cell>
          </table:table-row>
        </table:table>
        <text:p text:style-name="Textbody"/>
        <text:list text:style-name="LFO1" text:continue-numbering="true">
          <text:list-item>
            <text:list>
              <text:list-item>
                <text:list>
                  <text:list-item>
                    <text:p text:style-name="P26">2. Dopolední intenzivní kurzy s výukou 3x týdně – 10 hodin týdně</text:p>
                  </text:list-item>
                </text:list>
              </text:list-item>
            </text:list>
          </text:list-item>
        </text:list>
        <text:p text:style-name="Textbody">Kurzy probíhají po<text:s/>dobu 6 týdnů, 3x týdně. Jedna znalostní úroveň se probere ve dvou kurzech.<text:line-break/>Abychom zajistili návaznost,<text:s/><text:span text:style-name="StrongEmphasis">zahajujeme dopolední intenzivní kurzy každých 6 týdnů</text:span><text:s/>(září, listopad, leden, únor, duben, květen).</text:p>
        <table:table table:style-name="Table27">
          <table:table-columns>
            <table:table-column table:style-name="TableColumn28"/>
            <table:table-column table:style-name="TableColumn29"/>
          </table:table-columns>
          <table:table-row table:style-name="TableRow30">
            <table:table-cell table:style-name="TableCell31">
              <text:p text:style-name="TableContents">Výuka</text:p>
            </table:table-cell>
            <table:table-cell table:style-name="TableCell32">
              <text:p text:style-name="TableContents">pondělí + středa + pátek (po+stř 8.30 – 12.00;<text:s/>pá 8.30-10.00 hod.)<text:s/><text:line-break/>nebo<text:line-break/>úterý + čtvrtek + pátek (út+čt 8.30 – 12.00; pá 10.15 – 11.45 hod.)</text:p>
            </table:table-cell>
          </table:table-row>
          <table:table-row table:style-name="TableRow33">
            <table:table-cell table:style-name="TableCell34">
              <text:p text:style-name="TableContents">Počet vyučovacích hodin celkem</text:p>
            </table:table-cell>
            <table:table-cell table:style-name="TableCell35">
              <text:p text:style-name="TableContents">60</text:p>
            </table:table-cell>
          </table:table-row>
          <table:table-row table:style-name="TableRow36">
            <table:table-cell table:style-name="TableCell37">
              <text:p text:style-name="TableContents">Délka kurzu</text:p>
            </table:table-cell>
            <table:table-cell table:style-name="TableCell38">
              <text:p text:style-name="TableContents">6 týdnů</text:p>
            </table:table-cell>
          </table:table-row>
          <table:table-row table:style-name="TableRow39">
            <table:table-cell table:style-name="TableCell40">
              <text:p text:style-name="TableContents">Cena</text:p>
            </table:table-cell>
            <table:table-cell table:style-name="TableCell41">
              <text:p text:style-name="TableContents">4.990 Kč</text:p>
            </table:table-cell>
          </table:table-row>
          <table:table-row table:style-name="TableRow42">
            <table:table-cell table:style-name="TableCell43">
              <text:p text:style-name="TableContents"/>
            </table:table-cell>
            <table:table-cell table:style-name="TableCell44">
              <text:p text:style-name="TableContents"/>
            </table:table-cell>
          </table:table-row>
        </table:table>
        <text:p text:style-name="Textbody"/>
        <text:list text:style-name="LFO1" text:continue-numbering="true">
          <text:list-item>
            <text:list>
              <text:list-item>
                <text:list>
                  <text:list-item>
                    <text:p text:style-name="P45">3. Večerní kurzy s výukou 3x týdně – 9 hodin týdně</text:p>
                  </text:list-item>
                </text:list>
              </text:list-item>
            </text:list>
          </text:list-item>
        </text:list>
        <text:p text:style-name="Textbody">Kurzy probíhají po dobu 6 týdnů,<text:s/>3x týdně.<text:line-break/>Abychom zajistili návaznost,<text:s/><text:span text:style-name="StrongEmphasis">zahajujeme večerní kurzy angličtiny každých 6 týdnů</text:span><text:s/>(září, listopad, leden, únor, duben, květen).</text:p>
        <table:table table:style-name="Table46">
          <table:table-columns>
            <table:table-column table:style-name="TableColumn47"/>
            <table:table-column table:style-name="TableColumn48"/>
          </table:table-columns>
          <table:table-row table:style-name="TableRow49">
            <table:table-cell table:style-name="TableCell50">
              <text:p text:style-name="TableContents">Výuka</text:p>
            </table:table-cell>
            <table:table-cell table:style-name="TableCell51">
              <text:p text:style-name="TableContents">pondělí + středa + čtvrtek 17.30 – 20.00 hod.</text:p>
            </table:table-cell>
          </table:table-row>
          <table:table-row table:style-name="TableRow52">
            <table:table-cell table:style-name="TableCell53">
              <text:p text:style-name="TableContents">Počet vyučovacích hodin celkem</text:p>
            </table:table-cell>
            <table:table-cell table:style-name="TableCell54">
              <text:p text:style-name="TableContents">60</text:p>
            </table:table-cell>
          </table:table-row>
          <table:table-row table:style-name="TableRow55">
            <table:table-cell table:style-name="TableCell56">
              <text:p text:style-name="TableContents">Délka kurzu</text:p>
            </table:table-cell>
            <table:table-cell table:style-name="TableCell57">
              <text:p text:style-name="TableContents">7 týdnů</text:p>
            </table:table-cell>
          </table:table-row>
          <table:table-row table:style-name="TableRow58">
            <table:table-cell table:style-name="TableCell59">
              <text:p text:style-name="TableContents">Cena</text:p>
            </table:table-cell>
            <table:table-cell table:style-name="TableCell60">
              <text:p text:style-name="TableContents">4.990<text:s/>Kč</text:p>
            </table:table-cell>
          </table:table-row>
          <table:table-row table:style-name="TableRow61">
            <table:table-cell table:style-name="TableCell62">
              <text:p text:style-name="TableContents"/>
            </table:table-cell>
            <table:table-cell table:style-name="TableCell63">
              <text:p text:style-name="TableContents"/>
            </table:table-cell>
          </table:table-row>
        </table:table>
        <text:p text:style-name="Textbody"/>
        <text:p text:style-name="Textbody"/>
        <text:h text:style-name="Nadpis2" text:outline-level="2"><text:a xlink:href="http://www.elvis.cz/jazykove-kurzy/dopoledni-kurzy/" office:target-frame-name="_top" xlink:show="replace">Dopolední kurzy</text:a>.</text:h>
        <text:p text:style-name="Textbody">V dopoledních hodinách nabízíme buď naše intenzivní kurzy (5x, 3x týdně), či kurzy standardní (2x, 1x týdně).</text:p>
        <text:p text:style-name="Textbody">Kurzy jsou koncipovány tak, aby se probrala jedna<text:s/>celá<text:s/><text:a xlink:href="http://www.elvis.cz/jazykove-kurzy/ucebnice/" office:target-frame-name="_top" xlink:show="replace">učebnice</text:a>, tj. jedna znalostní<text:s/><text:a xlink:href="http://www.elvis.cz/jazykove-kurzy/znalostni-urovne/" office:target-frame-name="_top" xlink:show="replace">úroveň</text:a>.</text:p>
        <text:list text:style-name="LFO2" text:continue-numbering="true">
          <text:list-item>
            <text:list>
              <text:list-item>
                <text:list>
                  <text:list-item>
                    <text:p text:style-name="P64">1. Dopolední kurzy s výukou 5x týdně - 20 hodin týdně:</text:p>
                  </text:list-item>
                </text:list>
              </text:list-item>
            </text:list>
          </text:list-item>
        </text:list>
        <text:p text:style-name="Textbody">Kurzy probíhají po dobu 6<text:s/>týdnů, výuka je denní. Každý den studenti absolvují 4 vyučovací hodiny. Abychom zajistili návaznost, tyto kurzy<text:s/><text:span text:style-name="StrongEmphasis">zahajujeme každých 6 týdnů.</text:span>.</text:p>
        <text:list text:style-name="LFO2">
          <text:list-item text:start-value="1">
            <text:list>
              <text:list-item text:start-value="1">
                <text:list>
                  <text:list-item text:start-value="1">
                    <text:p text:style-name="P65">2. Dopolední kurzy s výukou 3x týdně – 10 hodin týdně:</text:p>
                  </text:list-item>
                </text:list>
              </text:list-item>
            </text:list>
          </text:list-item>
        </text:list>
        <text:p text:style-name="Textbody">Kurzy probíhají po dobu 6 týdnů.<text:line-break/>Abychom zajistili návaznost, tyto kurzy<text:s/><text:span text:style-name="StrongEmphasis">zahajujeme každých 12 týdnů.</text:span></text:p>
        <table:table table:style-name="Table66">
          <table:table-columns>
            <table:table-column table:style-name="TableColumn67"/>
            <table:table-column table:style-name="TableColumn68"/>
          </table:table-columns>
          <table:table-row table:style-name="TableRow69">
            <table:table-cell table:style-name="TableCell70">
              <text:p text:style-name="TableContents">Výuka</text:p>
            </table:table-cell>
            <table:table-cell table:style-name="TableCell71">
              <text:p text:style-name="TableContents">pondělí + středa + pátek (po+stř 8.30 – 12.00; pá 8.30-10.00 hod.)<text:s/><text:line-break/>nebo<text:line-break/>úterý + čtvrtek + pátek (út+čt 8.30 – 12.00; pá 10.15 – 11.45 hod.)</text:p>
            </table:table-cell>
          </table:table-row>
          <table:table-row table:style-name="TableRow72">
            <table:table-cell table:style-name="TableCell73">
              <text:p text:style-name="TableContents">Počet vyučovacích hodin celkem</text:p>
            </table:table-cell>
            <table:table-cell table:style-name="TableCell74">
              <text:p text:style-name="TableContents">60</text:p>
            </table:table-cell>
          </table:table-row>
          <table:table-row table:style-name="TableRow75">
            <table:table-cell table:style-name="TableCell76">
              <text:p text:style-name="TableContents">Délka kurzu</text:p>
            </table:table-cell>
            <table:table-cell table:style-name="TableCell77">
              <text:p text:style-name="TableContents">6 týdnů</text:p>
            </table:table-cell>
          </table:table-row>
          <table:table-row table:style-name="TableRow78">
            <table:table-cell table:style-name="TableCell79">
              <text:p text:style-name="TableContents">Cena</text:p>
            </table:table-cell>
            <table:table-cell table:style-name="TableCell80">
              <text:p text:style-name="TableContents">4.990<text:s/>Kč</text:p>
            </table:table-cell>
          </table:table-row>
          <table:table-row table:style-name="TableRow81">
            <table:table-cell table:style-name="TableCell82">
              <text:p text:style-name="TableContents"/>
            </table:table-cell>
            <table:table-cell table:style-name="TableCell83">
              <text:p text:style-name="TableContents"/>
            </table:table-cell>
          </table:table-row>
        </table:table>
        <text:p text:style-name="Textbody"/>
        <text:list text:style-name="LFO2" text:continue-numbering="true">
          <text:list-item>
            <text:list>
              <text:list-item>
                <text:list>
                  <text:list-item>
                    <text:p text:style-name="P84">3. Dopolední kurzy s výukou 2x týdně – 6 hodin týdně:</text:p>
                  </text:list-item>
                </text:list>
              </text:list-item>
            </text:list>
          </text:list-item>
        </text:list>
        <text:p text:style-name="Textbody">Kurzy probíhají po dobu 14 týdnů.<text:line-break/>Tyto kurzy<text:s/><text:span text:style-name="StrongEmphasis">zahajujeme každých 6 týdnů</text:span>.</text:p>
        <table:table table:style-name="Table85">
          <table:table-columns>
            <table:table-column table:style-name="TableColumn86"/>
            <table:table-column table:style-name="TableColumn87"/>
          </table:table-columns>
          <table:table-row table:style-name="TableRow88">
            <table:table-cell table:style-name="TableCell89">
              <text:p text:style-name="TableContents">Výuka</text:p>
            </table:table-cell>
            <table:table-cell table:style-name="TableCell90">
              <text:p text:style-name="TableContents">pondělí + středa 9.00 – 11.30 hod.<text:line-break/>nebo<text:line-break/>úterý + čtvrtek 9.00 – 11.30 hod.</text:p>
            </table:table-cell>
          </table:table-row>
          <table:table-row table:style-name="TableRow91">
            <table:table-cell table:style-name="TableCell92">
              <text:p text:style-name="TableContents">Počet vyučovacích hodin celkem</text:p>
            </table:table-cell>
            <table:table-cell table:style-name="TableCell93">
              <text:p text:style-name="TableContents">72</text:p>
            </table:table-cell>
          </table:table-row>
          <table:table-row table:style-name="TableRow94">
            <table:table-cell table:style-name="TableCell95">
              <text:p text:style-name="TableContents">Délka kurzu</text:p>
            </table:table-cell>
            <table:table-cell table:style-name="TableCell96">
              <text:p text:style-name="TableContents">12 týdnů</text:p>
            </table:table-cell>
          </table:table-row>
          <table:table-row table:style-name="TableRow97">
            <table:table-cell table:style-name="TableCell98">
              <text:p text:style-name="TableContents">Cena</text:p>
            </table:table-cell>
            <table:table-cell table:style-name="TableCell99">
              <text:p text:style-name="TableContents">5.990 Kč</text:p>
            </table:table-cell>
          </table:table-row>
          <table:table-row table:style-name="TableRow100">
            <table:table-cell table:style-name="TableCell101">
              <text:p text:style-name="TableContents"/>
            </table:table-cell>
            <table:table-cell table:style-name="TableCell102">
              <text:p text:style-name="TableContents"/>
            </table:table-cell>
          </table:table-row>
        </table:table>
        <text:p text:style-name="Textbody"/>
        <text:list text:style-name="LFO2" text:continue-numbering="true">
          <text:list-item>
            <text:list>
              <text:list-item>
                <text:list>
                  <text:list-item>
                    <text:p text:style-name="P103">4. Dopolední kurz s výukou 1x týdně – 4 hodiny týdně:</text:p>
                  </text:list-item>
                </text:list>
              </text:list-item>
            </text:list>
          </text:list-item>
        </text:list>
        <text:p text:style-name="Textbody">Kurzy probíhají po dobu 20 týdnů.<text:line-break/>Tyto kurzy<text:s/><text:span text:style-name="StrongEmphasis">zahajujeme každých 6-12 týdnů</text:span></text:p>
        <table:table table:style-name="Table104">
          <table:table-columns>
            <table:table-column table:style-name="TableColumn105"/>
            <table:table-column table:style-name="TableColumn106"/>
          </table:table-columns>
          <table:table-row table:style-name="TableRow107">
            <table:table-cell table:style-name="TableCell108">
              <text:p text:style-name="TableContents">Výuka</text:p>
            </table:table-cell>
            <table:table-cell table:style-name="TableCell109">
              <text:p text:style-name="TableContents">pátek (někdy i pondělí, úterý, středa či čtvrtek) 8.30 – 12.00 hod.</text:p>
            </table:table-cell>
          </table:table-row>
          <table:table-row table:style-name="TableRow110">
            <table:table-cell table:style-name="TableCell111">
              <text:p text:style-name="TableContents">Počet<text:s/>vyučovacích hodin celkem</text:p>
            </table:table-cell>
            <table:table-cell table:style-name="TableCell112">
              <text:p text:style-name="TableContents">76</text:p>
            </table:table-cell>
          </table:table-row>
          <table:table-row table:style-name="TableRow113">
            <table:table-cell table:style-name="TableCell114">
              <text:p text:style-name="TableContents">Délka kurzu</text:p>
            </table:table-cell>
            <table:table-cell table:style-name="TableCell115">
              <text:p text:style-name="TableContents">18 týdnů</text:p>
            </table:table-cell>
          </table:table-row>
          <table:table-row table:style-name="TableRow116">
            <table:table-cell table:style-name="TableCell117">
              <text:p text:style-name="TableContents">Cena</text:p>
            </table:table-cell>
            <table:table-cell table:style-name="TableCell118">
              <text:p text:style-name="TableContents">6.320 Kč</text:p>
            </table:table-cell>
          </table:table-row>
          <table:table-row table:style-name="TableRow119">
            <table:table-cell table:style-name="TableCell120">
              <text:p text:style-name="TableContents"/>
            </table:table-cell>
            <table:table-cell table:style-name="TableCell121">
              <text:p text:style-name="TableContents"/>
            </table:table-cell>
          </table:table-row>
        </table:table>
        <text:p text:style-name="Textbody"/>
        <text:p text:style-name="Textbody"/>
        <text:h text:style-name="Nadpis2" text:outline-level="2"><text:a xlink:href="http://www.elvis.cz/jazykove-kurzy/odpoledni-kurzy/" office:target-frame-name="_top" xlink:show="replace">Odpolední kurzy</text:a>.</text:h>
        <text:p text:style-name="Textbody">V odpoledních hodinách nabízíme kurzy s výukou 2x týdně 2 vyučovací hodiny.</text:p>
        <text:p text:style-name="Textbody">Kurzy jsou koncipovány<text:s/>na cca 80 vyučovacích hodin, aby se probrala jedna celá<text:s/><text:a xlink:href="http://www.elvis.cz/jazykove-kurzy/ucebnice/" office:target-frame-name="_top" xlink:show="replace">učebnice</text:a><text:s/>Language to go, tj. jedna znalostní<text:s/><text:a xlink:href="http://www.elvis.cz/jazykove-kurzy/znalostni-urovne/" office:target-frame-name="_top" xlink:show="replace">úroveň</text:a>.</text:p>
        <text:list text:style-name="LFO4" text:continue-numbering="true">
          <text:list-item>
            <text:list>
              <text:list-item>
                <text:list>
                  <text:list-item>
                    <text:p text:style-name="P122">1. Odpolední kurzy s výukou 2x týdně - 4 hodiny týdně:</text:p>
                  </text:list-item>
                </text:list>
              </text:list-item>
            </text:list>
          </text:list-item>
        </text:list>
        <text:p text:style-name="Textbody">Kurzy probíhají po dobu 14 týdnů, 2x týdně.<text:line-break/>Tyto kurzy<text:s/><text:span text:style-name="StrongEmphasis">zahajujeme 2x ročně</text:span></text:p>
        <table:table table:style-name="Table123">
          <table:table-columns>
            <table:table-column table:style-name="TableColumn124"/>
            <table:table-column table:style-name="TableColumn125"/>
          </table:table-columns>
          <table:table-row table:style-name="TableRow126">
            <table:table-cell table:style-name="TableCell127">
              <text:p text:style-name="TableContents">Výuka</text:p>
            </table:table-cell>
            <table:table-cell table:style-name="TableCell128">
              <text:p text:style-name="TableContents">pondělí + středa 15.45-17.15 hod.<text:line-break/>nebo<text:line-break/>úterý + čtvrtek 15.45-17.15 hod.</text:p>
            </table:table-cell>
          </table:table-row>
          <table:table-row table:style-name="TableRow129">
            <table:table-cell table:style-name="TableCell130">
              <text:p text:style-name="TableContents">Počet vyučovacích hodin celkem</text:p>
            </table:table-cell>
            <table:table-cell table:style-name="TableCell131">
              <text:p text:style-name="TableContents">54</text:p>
            </table:table-cell>
          </table:table-row>
          <table:table-row table:style-name="TableRow132">
            <table:table-cell table:style-name="TableCell133">
              <text:p text:style-name="TableContents">Délka kurzu</text:p>
            </table:table-cell>
            <table:table-cell table:style-name="TableCell134">
              <text:p text:style-name="TableContents">14 týdnů</text:p>
            </table:table-cell>
          </table:table-row>
          <table:table-row table:style-name="TableRow135">
            <table:table-cell table:style-name="TableCell136">
              <text:p text:style-name="TableContents">Cena</text:p>
            </table:table-cell>
            <table:table-cell table:style-name="TableCell137">
              <text:p text:style-name="TableContents">1.4.490</text:p>
            </table:table-cell>
          </table:table-row>
          <table:table-row table:style-name="TableRow138">
            <table:table-cell table:style-name="TableCell139">
              <text:p text:style-name="TableContents"/>
            </table:table-cell>
            <table:table-cell table:style-name="TableCell140">
              <text:p text:style-name="TableContents"/>
            </table:table-cell>
          </table:table-row>
        </table:table>
        <text:p text:style-name="Textbody"/>
        <text:p text:style-name="Textbody"/>
        <text:h text:style-name="Nadpis2" text:outline-level="2"><text:a xlink:href="http://www.elvis.cz/jazykove-kurzy/vecerni-kurzy/" office:target-frame-name="_top" xlink:show="replace">Večerní kurzy</text:a>.</text:h>
        <text:p text:style-name="Textbody">Ve večerních hodinách nabízíme naše kurzy s výukou 3x, 2x či 1x týdně).</text:p>
        <text:p text:style-name="Textbody">Kurzy jsou v základě koncipovány tak, aby se probrala jedna celá<text:s/><text:a xlink:href="http://www.elvis.cz/jazykove-kurzy/ucebnice/" office:target-frame-name="_top" xlink:show="replace">učebnice</text:a>, tj. jedna znalostní<text:s/><text:a xlink:href="http://www.elvis.cz/jazykove-kurzy/znalostni-urovne/" office:target-frame-name="_top" xlink:show="replace">úroveň</text:a>.</text:p>
        <text:p text:style-name="Textbody">Ve večerních hodinách také nabízíme přípravné kurzy ke zkouškám /proklik na přípravné kurzy/.</text:p>
        <text:list text:style-name="LFO5" text:continue-numbering="true">
          <text:list-item>
            <text:list>
              <text:list-item>
                <text:list>
                  <text:list-item>
                    <text:p text:style-name="P141">1. Večerní kurzy s výukou 3x týdně - 9 hodin týdně:</text:p>
                  </text:list-item>
                </text:list>
              </text:list-item>
            </text:list>
          </text:list-item>
        </text:list>
        <text:p text:style-name="Textbody">Kurz je určen těm studentům, kteří chtějí udělat velmi rychlý pokrok v jazyce.<text:line-break/>Kurz probíhá po dobu 7 týdnů. Abychom zajistili návaznost, tyto kurzy<text:s/><text:span text:style-name="StrongEmphasis">zahajujeme každých 12 týdnů.</text:span></text:p>
        <table:table table:style-name="Table142">
          <table:table-columns>
            <table:table-column table:style-name="TableColumn143"/>
            <table:table-column table:style-name="TableColumn144"/>
          </table:table-columns>
          <table:table-row table:style-name="TableRow145">
            <table:table-cell table:style-name="TableCell146">
              <text:p text:style-name="TableContents">Výuka</text:p>
            </table:table-cell>
            <table:table-cell table:style-name="TableCell147">
              <text:p text:style-name="TableContents">pondělí + středa + čtvrtek 16.30 – 19.00 hod.</text:p>
            </table:table-cell>
          </table:table-row>
          <table:table-row table:style-name="TableRow148">
            <table:table-cell table:style-name="TableCell149">
              <text:p text:style-name="TableContents">Počet vyučovacích hodin celkem</text:p>
            </table:table-cell>
            <table:table-cell table:style-name="TableCell150">
              <text:p text:style-name="TableContents">60</text:p>
            </table:table-cell>
          </table:table-row>
          <table:table-row table:style-name="TableRow151">
            <table:table-cell table:style-name="TableCell152">
              <text:p text:style-name="TableContents">Délka kurzu</text:p>
            </table:table-cell>
            <table:table-cell table:style-name="TableCell153">
              <text:p text:style-name="TableContents">7 týdnů</text:p>
            </table:table-cell>
          </table:table-row>
          <table:table-row table:style-name="TableRow154">
            <table:table-cell table:style-name="TableCell155">
              <text:p text:style-name="TableContents">Cena</text:p>
            </table:table-cell>
            <table:table-cell table:style-name="TableCell156">
              <text:p text:style-name="TableContents">4.990 Kč</text:p>
            </table:table-cell>
          </table:table-row>
          <table:table-row table:style-name="TableRow157">
            <table:table-cell table:style-name="TableCell158">
              <text:p text:style-name="TableContents"/>
            </table:table-cell>
            <table:table-cell table:style-name="TableCell159">
              <text:p text:style-name="TableContents"/>
            </table:table-cell>
          </table:table-row>
        </table:table>
        <text:p text:style-name="Textbody"/>
        <text:list text:style-name="LFO5" text:continue-numbering="true">
          <text:list-item>
            <text:list>
              <text:list-item>
                <text:list>
                  <text:list-item>
                    <text:p text:style-name="P160">2. Večerní kurzy s výukou 2x týdně – 6 hodin týdně:</text:p>
                  </text:list-item>
                </text:list>
              </text:list-item>
            </text:list>
          </text:list-item>
        </text:list>
        <text:p text:style-name="Textbody">Kurzy probíhají po dobu 14 týdnů.<text:line-break/>Tyto kurzy<text:s/><text:span text:style-name="StrongEmphasis">zahajujeme každých 6 týdnů.</text:span></text:p>
        <text:list text:style-name="LFO5" text:continue-numbering="true">
          <text:list-item>
            <text:p text:style-name="P161">3. Večerní kurzy s<text:s/>výukou 1x týdně – 3 hodiny týdně:</text:p>
          </text:list-item>
        </text:list>
        <text:p text:style-name="Textbody">Kurzy probíhají po dobu celého školního roku.<text:line-break/>Tyto kurzy<text:s/><text:span text:style-name="StrongEmphasis">zahajujeme každých 6 týdnů.</text:span><text:line-break/>Výuka: pondělí, úterý, středa či čtvrtek 16.30 – 19.00 hod.<text:line-break/>Počet vyučovacích hodin a cena kurzu záleží na termínu zahájení výuky (viz aktuální nabídka).</text:p>
        <text:p text:style-name="P162"/>
        <text:p text:style-name="P163"><text:line-break/><text:a xlink:href="http://www.elvis.cz/" office:target-frame-name="_top" xlink:show="replace">Jazyková škola<text:s/></text:a><text:span text:style-name="T164">LINGVASERVIS.</text:span><text:line-break/><text:line-break/><text:span text:style-name="StrongEmphasis">Přijímáme poukázky:</text:span></text:p>
      </text:section>
      <text:section text:name="Sect2" text:style-name="S2">
        <text:p text:style-name="Textbody"/>
        <text:p text:style-name="Textbody"><text:line-break/></text:p>
      </text:section>
      <text:section text:name="Sect3" text:style-name="S3">
        <text:p text:style-name="Textbody"><text:bookmark-start text:name="content"/><text:bookmark-end text:name="content"/>Jazyková škola<text:s/><text:span text:style-name="T165">LINGVASERVIS</text:span><text:s/>byla<text:s/><text:span text:style-name="StrongEmphasis">založena v roce 1993</text:span>. Zaujímá Jazyková škola<text:s/><text:span text:style-name="T166">LINGVASERVIS<text:s/></text:span><text:span text:style-name="T167">výsadní postavení</text:span><text:s/>mezi všemi jazykovými školami.</text:p>
      </text:section>
      <text:section text:name="Sect4" text:style-name="S4">
        <text:p text:style-name="Textbody">Naši lektoři procházejí velice přísným výběrovým řízením, při kterém je posuzován stupeň dosažené učitelské kvalifikace. Samozřejmostí je perfektní znalost jazyka, požadována je praxe ve výuce a především schopnost tyto znalosti předat druhým. Máme stabilizovaný<text:s/><text:span text:style-name="StrongEmphasis">lektorský sbor</text:span><text:s/>na vysoké profesionální úrovni s několikaletými zkušenostmi s individuální a skupinovou výukou jazyka v delších časových blocích.</text:p>
        <text:h text:style-name="Nadpis2" text:outline-level="2">Hlavní zaměření jazykové školy</text:h>
        <text:p text:style-name="Textbody">Jazyková škola<text:s/><text:span text:style-name="T168">LINGVASERVIS</text:span><text:s/>se specializuje na výuku cizích jazyku<text:s/>intenzivní formou. Hlavním zaměřením naší jazykové školy je:</text:p>
        <text:list text:style-name="LFO6" text:continue-numbering="true">
          <text:list-item>
            <text:p text:style-name="P169">jednoleté pomaturitní studium</text:p>
          </text:list-item>
          <text:list-item>
            <text:p text:style-name="P170">intenzivní kurzy pro veřejnost</text:p>
          </text:list-item>
          <text:list-item>
            <text:p text:style-name="P171">výuka ve firmách</text:p>
          </text:list-item>
          <text:list-item>
            <text:p text:style-name="P172">obchodní angličtina</text:p>
          </text:list-item>
          <text:list-item>
            <text:p text:style-name="P173">čeština pro cizince</text:p>
          </text:list-item>
          <text:list-item>
            <text:p text:style-name="P174">Francouzština</text:p>
          </text:list-item>
          <text:list-item>
            <text:p text:style-name="P175">Arabština</text:p>
          </text:list-item>
          <text:list-item>
            <text:p text:style-name="P176">Španělština</text:p>
          </text:list-item>
        </text:list>
        <text:p text:style-name="P177">Exotický jazyky a dialekty.</text:p>
        <text:list text:style-name="LFO6" text:continue-numbering="true">
          <text:list-item>
            <text:p text:style-name="P178">příprava na Státní jazykové zkoušky a na Mezinárodní Certifikáty.</text:p>
          </text:list-item>
        </text:list>
        <text:p text:style-name="Textbody"><text:span text:style-name="StrongEmphasis">Těšíme se, že se stanete našimi studenty. Naším úkolem a povinností bude, abyste byli se studiem maximálně spokojeni.</text:span></text:p>
        <text:h text:style-name="Nadpis2" text:outline-level="2">Specifika naší školy</text:h>
        <text:list text:style-name="LFO7" text:continue-numbering="true">
          <text:list-item>
            <text:p text:style-name="P179">Jsme škola, která se snaží o<text:s/><text:span text:style-name="StrongEmphasis">individuální přístup</text:span><text:s/>ke klientům.</text:p>
          </text:list-item>
          <text:list-item>
            <text:p text:style-name="P180">Garantujeme<text:s/><text:span text:style-name="StrongEmphasis">maximálně 10 studentů</text:span><text:s/>ve skupině.</text:p>
          </text:list-item>
          <text:list-item>
            <text:p text:style-name="P181">Máme<text:s/><text:span text:style-name="StrongEmphasis">stabilizovaný tým</text:span><text:s/>českých i zahraničních<text:s/><text:span text:style-name="StrongEmphasis">lektorů</text:span>.</text:p>
          </text:list-item>
          <text:list-item>
            <text:p text:style-name="P182">Výukou jazyků se zabýváme<text:s/><text:span text:style-name="StrongEmphasis">od roku 1993</text:span>. Máme tedy dlouholeté zkušenosti, které nám pomáhají ve snaze o stálé zkvalitňování výuky a služeb klientům.</text:p>
          </text:list-item>
          <text:list-item>
            <text:p text:style-name="P183">Naše škola si snaží držet<text:s/><text:span text:style-name="StrongEmphasis">vysoký standard výuky</text:span><text:s/>za<text:s/><text:span text:style-name="StrongEmphasis">příznivé ceny</text:span>.</text:p>
          </text:list-item>
          <text:list-item>
            <text:p text:style-name="P184">Specializujeme se na<text:s/><text:span text:style-name="StrongEmphasis">výuku intenzivní formou</text:span>, protože naše mnohaleté zkušenosti jednoznačně ukazují, že přináší nejvyšší efekt.</text:p>
          </text:list-item>
          <text:list-item>
            <text:p text:style-name="P185">Naše kurzy jsou koncipovány tak, aby při jedné návštěvě studenti absolvovali 3-4 návazné vyučovací hodiny. Důvodem je, že studenti na hodině stačí nejen látku probrat, ale i prakticky procvičit jak v poslechu, tak ve čtení a konverzaci. Okamžitým procvičováním nové látky v praktických kontextech si studenti vše daleko lépe zapamatují a není pro ně problém začít nové vědomosti ihned používat v konverzaci.<text:s/><text:span text:style-name="StrongEmphasis">Proto naši studenti umí mluvit</text:span>.</text:p>
          </text:list-item>
          <text:list-item>
            <text:p text:style-name="P186">Snažíme se o to, aby naše kurzy obsahovaly celkem 111 – 120 vyučovacích hodin tak, aby se stačila probrat jedna učebnice (tj. jedna znalostní<text:s/>úroveň). Učebnice jsou vždy koncipovány jako určitý uzavřený celek, kde je počítáno jak s výukou nové látky, tak s jejím opakováním a procvičováním. Studenti tak získají za jeden kurz ucelenou znalost a mohou též bez problémů postoupit do další jazykové úrovně.</text:p>
          </text:list-item>
          <text:list-item>
            <text:p text:style-name="P187">Jazykové kurzy<text:s/><text:span text:style-name="StrongEmphasis">zahajujeme každých 6 týdnů</text:span><text:s/>v průběhu celého roku.</text:p>
          </text:list-item>
          <text:list-item>
            <text:p text:style-name="P188">Při pokračování návazným jazykovým kurzem<text:s/><text:span text:style-name="StrongEmphasis">sleva 10 %</text:span>.</text:p>
          </text:list-item>
          <text:list-item>
            <text:p text:style-name="P189">Studentů poskytujeme<text:s/><text:span text:style-name="T190">20</text:span><text:span text:style-name="StrongEmphasis">% slevu</text:span><text:s/>na učebnice a vybrané slovníky.</text:p>
          </text:list-item>
          <text:list-item>
            <text:p text:style-name="P191">Kurzy nabízíme v<text:s/><text:span text:style-name="StrongEmphasis">6 znalostních úrovních</text:span>.</text:p>
          </text:list-item>
          <text:list-item>
            <text:p text:style-name="P192">Velký důraz klademe na<text:s/><text:span text:style-name="StrongEmphasis">rozv</text:span><text:span text:style-name="StrongEmphasis">oj metodiky a školení lektorů pro přípravu ke zkouškám</text:span>. Protože mezinárodní zkoušky mají své standardy jak výuky, tak testování, postavené na znalosti reálného, praktického jazyka, mohou tyto znalosti naši lektoři velice efektivně uplatňovat nejen v přípravných kurzech ke zkouškám, ale i při výuce v kurzech obecné či obchodní.</text:p>
          </text:list-item>
        </text:list>
      </text:section>
      <text:section text:name="Sect5" text:style-name="S5">
        <text:p text:style-name="Textbody"/>
      </text:section>
      <text:section text:name="Sect6" text:style-name="S6">
        <text:list text:style-name="LFO8" text:continue-numbering="true">
          <text:list-item>
            <text:list>
              <text:list-item>
                <text:p text:style-name="P193"><text:bookmark-start text:name="nav"/><text:bookmark-end text:name="nav"/><text:a xlink:href="http://www.elvis.cz/" office:target-frame-name="_top" xlink:show="replace">Jazyková škol</text:a>a<text:s/><text:span text:style-name="T194">LINGVASERVIS</text:span></text:p>
              </text:list-item>
              <text:list-item>
                <text:p text:style-name="P195"><text:a xlink:href="http://www.elvis.cz/pomaturitni-studium-anglictiny/" office:target-frame-name="_top" xlink:show="replace">Pomaturitní studium</text:a></text:p>
              </text:list-item>
              <text:list-item>
                <text:p text:style-name="P196"><text:a xlink:href="http://www.elvis.cz/jazykove-kurzy/kurzy-anglictiny/" office:target-frame-name="_top" xlink:show="replace">Kurzy angličtiny</text:a></text:p>
              </text:list-item>
              <text:list-item>
                <text:p text:style-name="P197">Kurzy Francouzštiny</text:p>
              </text:list-item>
              <text:list-item>
                <text:p text:style-name="P198">Kurzy Arabštiny</text:p>
              </text:list-item>
              <text:list-item>
                <text:p text:style-name="P199"><text:a xlink:href="http://www.elvis.cz/kurzy-spanelstiny/" office:target-frame-name="_top" xlink:show="replace">Kurzy španělštiny</text:a></text:p>
              </text:list-item>
              <text:list-item>
                <text:p text:style-name="P200"><text:a xlink:href="http://www.elvis.cz/pripravne-kurzy/" office:target-frame-name="_top" xlink:show="replace">Přípravné kurzy</text:a></text:p>
              </text:list-item>
              <text:list-item>
                <text:p text:style-name="P201"><text:a xlink:href="http://www.elvis.cz/prazdninove-kurzy/" office:target-frame-name="_top" xlink:show="replace">Prázdninové kurzy</text:a></text:p>
              </text:list-item>
              <text:list-item>
                <text:p text:style-name="P202"/>
              </text:list-item>
              <text:list-item>
                <text:p text:style-name="P203"><text:a xlink:href="http://www.elvis.cz/individualni-vyuka/" office:target-frame-name="_top" xlink:show="replace">Individuální výuka</text:a></text:p>
              </text:list-item>
              <text:list-item>
                <text:p text:style-name="P204"><text:a xlink:href="http://www.elvis.cz/firemni-vyuka/" office:target-frame-name="_top" xlink:show="replace">Firemní výuka</text:a></text:p>
              </text:list-item>
              <text:list-item>
                <text:p text:style-name="P205"><text:a xlink:href="http://www.elvis.cz/studium-v-zahranici/" office:target-frame-name="_top" xlink:show="replace">Studium v zahraničí</text:a></text:p>
              </text:list-item>
              <text:list-item>
                <text:p text:style-name="P206"><text:a xlink:href="http://www.elvis.cz/vacancies/" office:target-frame-name="_top" xlink:show="replace">Vacancies</text:a></text:p>
              </text:list-item>
              <text:list-item>
                <text:p text:style-name="P207"><text:a xlink:href="http://www.elvis.cz/info-in-english/" office:target-frame-name="_top" xlink:show="replace">Info in English</text:a></text:p>
              </text:list-item>
              <text:list-item>
                <text:p text:style-name="P208"><text:span text:style-name="StrongEmphasis">Přijímáme poukázky:</text:span></text:p>
              </text:list-item>
            </text:list>
          </text:list-item>
        </text:list>
        <text:p text:style-name="Textbody"><text:span text:style-name="T209"><draw:frame draw:style-name="a0" draw:name="obrázky2" text:anchor-type="as-char" svg:x="0in" svg:y="0in" svg:width="0.3126in" svg:height="0.4689in" style:rel-width="scale" style:rel-height="scale"><draw:image xlink:href="http://www.elvis.cz/img/logo-ticket.png" xlink:type="simple" xlink:show="embed" xlink:actuate="onLoad"/><svg:title>Ticket</svg:title><svg:desc/></draw:frame></text:span><text:span text:style-name="T210"><draw:frame draw:style-name="a1" draw:name="obrázky3" text:anchor-type="as-char" svg:x="0in" svg:y="0in" svg:width="0.41654in" svg:height="0.42717in" style:rel-width="scale" style:rel-height="scale"><draw:image xlink:href="http://www.elvis.cz/img/logo-unisek.png" xlink:type="simple" xlink:show="embed" xlink:actuate="onLoad"/><svg:title>Unisek</svg:title><svg:desc/></draw:frame></text:span></text:p>
        <text:p text:style-name="Textbody"><text:span text:style-name="StrongEmphasis">Najdete nás na Facebooku</text:span><text:line-break/></text:p>
      </text:section>
      <text:section text:name="Sect7" text:style-name="S7">
        <text:p text:style-name="Standard"/>
      </text:section>
      <text:section text:name="Sect8" text:style-name="S8">
        <text:p text:style-name="Standard">© 2012<text:s/><text:a xlink:href="http://www.elvis.cz/" office:target-frame-name="_top" xlink:show="replace">Jazyková škola</text:a><text:span text:style-name="T211"><text:s/>LINGVASERVIS</text:span></text:p>
        <text:h text:style-name="Nadpis1" text:outline-level="1"><text:bookmark-start text:name="h1-fv"/><text:bookmark-end text:name="h1-fv"/>Firemní výuka<text:bookmark-start text:name="_GoBack"/><text:bookmark-end text:name="_GoBack"/></text:h>
        <text:h text:style-name="Nadpis2" text:outline-level="2">Zaměření výuky</text:h>
        <text:list text:style-name="LFO9" text:continue-numbering="true">
          <text:list-item>
            <text:p text:style-name="P212">obecná angličtina, němčina, francouzština, španělština a arabština.</text:p>
          </text:list-item>
          <text:list-item>
            <text:p text:style-name="P213"><text:a xlink:href="http://www.elvis.cz/firemni-vyuka/obchodni-anglictina/" office:target-frame-name="_top" xlink:show="replace">obchodní angličtina</text:a>, němčina, francouzština a arabština.</text:p>
          </text:list-item>
          <text:list-item>
            <text:p text:style-name="P214"><text:a xlink:href="http://www.elvis.cz/firemni-vyuka/priprava-ke-zkouskam/" office:target-frame-name="_top" xlink:show="replace">příprava ke zkouškám</text:a></text:p>
            <text:list text:continue-numbering="true">
              <text:list-item>
                <text:p text:style-name="P215"><text:span text:style-name="StrongEmphasis">obecná angličtina (KET, PET,</text:span><text:span text:style-name="StrongEmphasis"><text:s/>FCE, CAE, CPE)</text:span></text:p>
              </text:list-item>
              <text:list-item>
                <text:p text:style-name="P216"><text:span text:style-name="StrongEmphasis">obchodní angličtina (BEC 1-3)</text:span></text:p>
              </text:list-item>
              <text:list-item>
                <text:p text:style-name="P217"><text:span text:style-name="StrongEmphasis">Státní jazyková zkouška (základní, všeobecná)</text:span></text:p>
              </text:list-item>
              <text:list-item>
                <text:p text:style-name="P218"><text:span text:style-name="StrongEmphasis">STANAG 6001 (stupeň 1, 2, 3)</text:span></text:p>
              </text:list-item>
              <text:list-item>
                <text:p text:style-name="P219"><text:span text:style-name="StrongEmphasis">TOEFL</text:span></text:p>
              </text:list-item>
            </text:list>
          </text:list-item>
          <text:list-item>
            <text:p text:style-name="P220"><text:a xlink:href="http://www.elvis.cz/firemni-vyuka/anglictina-pro-eu/" office:target-frame-name="_top" xlink:show="replace">angličtina pro EU</text:a></text:p>
          </text:list-item>
          <text:list-item>
            <text:p text:style-name="P221"><text:a xlink:href="http://www.elvis.cz/firemni-vyuka/odborna-anglictina/" office:target-frame-name="_top" xlink:show="replace">odborná angličtina</text:a></text:p>
            <text:list text:continue-numbering="true">
              <text:list-item>
                <text:p text:style-name="P222">státní správa</text:p>
              </text:list-item>
              <text:list-item>
                <text:p text:style-name="P223">právo</text:p>
              </text:list-item>
              <text:list-item>
                <text:p text:style-name="P224">cestovní ruch</text:p>
              </text:list-item>
              <text:list-item>
                <text:p text:style-name="P225">ekonomie</text:p>
              </text:list-item>
              <text:list-item>
                <text:p text:style-name="P226">medicína</text:p>
              </text:list-item>
              <text:list-item>
                <text:p text:style-name="P227">pohostinství</text:p>
              </text:list-item>
              <text:list-item>
                <text:p text:style-name="P228">sociologie</text:p>
              </text:list-item>
            </text:list>
          </text:list-item>
          <text:list-item>
            <text:p text:style-name="P229">další vyučovací jazyky</text:p>
            <text:list text:continue-numbering="true">
              <text:list-item>
                <text:p text:style-name="P230"><text:a xlink:href="http://www.elvis.cz/firemni-vyuka/nemcina/" office:target-frame-name="_top" xlink:show="replace">němčina</text:a></text:p>
              </text:list-item>
              <text:list-item>
                <text:p text:style-name="P231"><text:a xlink:href="http://www.elvis.cz/firemni-vyuka/francouzstina/" office:target-frame-name="_top" xlink:show="replace">francouzština</text:a></text:p>
              </text:list-item>
              <text:list-item>
                <text:p text:style-name="P232">čeština pro cizince</text:p>
              </text:list-item>
            </text:list>
          </text:list-item>
          <text:list-item>
            <text:p text:style-name="P233"><text:a xlink:href="http://www.elvis.cz/firemni-vyuka/vikendove-a-pobytove-kurzy/" office:target-frame-name="_top" xlink:show="replace">víkendové a pobytové kurzy</text:a></text:p>
          </text:list-item>
        </text:list>
        <text:h text:style-name="Nadpis2" text:outline-level="2">Obecné cenové podmínky</text:h>
        <text:p text:style-name="Textbody">Základní jednotkou je vyučovací hodina. 1 vyučovací hodina = 45 minut. Cena za výuku s<text:s/><text:span text:style-name="StrongEmphasis">českým lektorem</text:span><text:s/>je<text:s/><text:span text:style-name="StrongEmphasis">od 350 Kč</text:span><text:s/>za 1 vyučovací hodinu. Stanovená cena je pevná, bez ohledu na počet účastníků kurzu. Cena za výuku s lektorem<text:s/><text:span text:style-name="StrongEmphasis">rodilým mluvčím</text:span><text:s/>je ve všech případech o 25 Kč za jednu vyučovací hodinu vyšší.</text:p>
        <text:p text:style-name="Textbody"><text:span text:style-name="StrongEmphasis">Sleva:</text:span><text:s/>V případě minimálně 180 minutového vyučovacího bloku (může se jednat i o dvě různé skupiny s návaznou výukou), vyučovaného jedním lektorem, poskytujeme slevu 10% za podmínky, že výuka bude probíhat minimálně po dobu 9 měsíců.</text:p>
        <text:p text:style-name="Textbody">V případě požadavku výuky<text:s/><text:span text:style-name="StrongEmphasis">úzce specializované<text:s/></text:span><text:s/>(např. Business English, bankovní angličtina, technická angličtina apod.) je částka oproti základní nabídce<text:s/><text:span text:style-name="StrongEmphasis">o 50,- Kč/vyuč. hod. vyšší.</text:span><text:s/><text:span text:style-name="Zvýraznění">Netýká se kurzů, kde studenti požadují pouze doplnění slovní zásoby o danou<text:s/></text:span><text:span text:style-name="Zvýraznění">terminologii ale pouze kurzů, kde se od lektora vyžaduje nejen perfektní znalost angličtiny, ale i profesionální orientace ve zvolené oblasti výuky.</text:span></text:p>
        <text:p text:style-name="Textbody"><text:span text:style-name="StrongEmphasis">Podrobný ceník</text:span><text:s/>naleznete pod vybraným zaměřením výuky.</text:p>
        <text:h text:style-name="Nadpis2" text:outline-level="2">Rozřazovací testy</text:h>
        <text:p text:style-name="Textbody">Studenti před zahájením výuky<text:s/>absolvují<text:s/><text:span text:style-name="StrongEmphasis">písemný rozřazovací test</text:span>. Rozřazovací test můžeme zaslat emailem, nebo zorganizovat termín pro napsání testu ve firmě za přítomnosti zástupce školy.</text:p>
        <text:p text:style-name="Textbody">Rozřazovací testy jsou<text:s/><text:span text:style-name="StrongEmphasis">ZDARMA</text:span>.</text:p>
        <text:h text:style-name="Nadpis2" text:outline-level="2">Učebnice</text:h>
        <text:p text:style-name="Textbody">Předběžně se vybírají před zahájením kurzu na základě výsledku rozřazovacího testu studentů tak, aby jejich výběr co nejvíce odpovídal potřebám daného studenta či skupiny. Definitivní výběr učebnic je proveden lektorem po první vyučovací hodině, kdy lektor již může posoudit i komunikační schopnosti studentů.</text:p>
        <text:p text:style-name="Textbody">Vybrané a klientem odsouhlasené učebnice na vyžádání<text:s/><text:span text:style-name="StrongEmphasis">dodáme</text:span><text:s/>přímo do firmy.</text:p>
        <text:h text:style-name="Nadpis2" text:outline-level="2">Lektoři</text:h>
        <text:p text:style-name="Textbody">Máme stabilizovaný, profesionální tým kvalifikovaných a zkušených českých i zahraničních lektorů s několikaletými zkušenostmi s individuální a skupinovou výukou i přípravou k<text:s/>různým typům zkoušek. Pro přípravu ke zkouškám mají naši lektoři k dispozici spoustu materiálů a kompletních testů ze zkoušek z minulých let, včetně poslechových kazet.</text:p>
        <text:p text:style-name="Textbody">Přijímání lektorů: všichni zájemci o výuku v JŠ<text:s/><text:span text:style-name="T234">Lingvaservis</text:span><text:span text:style-name="T235"><text:s/></text:span><text:s/>procházejí přísným dvoukolovým výběrovým řízením, při kterém je požadována samozřejmě perfektní znalost jazyka, posuzována kvalifikace a praxe ve výuce, profesionální přístup k práci a v neposlední řadě i schopnost své znalosti předat druhým.</text:p>
        <text:h text:style-name="Nadpis2" text:outline-level="2">Kvality výuky</text:h>
        <text:p text:style-name="Textbody"><text:span text:style-name="StrongEmphasis">Spokojenost studentů je<text:s/></text:span><text:span text:style-name="StrongEmphasis">našim prvořadým cílem.</text:span><text:s/>Jsme stále v úzkém kontaktu s našimi studenty a pravidelnými anonymními dotazníky přímo v kurzech si ověřujeme spokojenost studentů a kvalitu výuky lektorů.</text:p>
        <text:p text:style-name="Textbody">Podle našich interních průzkumů<text:s/><text:span text:style-name="StrongEmphasis">přichází 50% až 60 nových studentů na doporu</text:span><text:span text:style-name="StrongEmphasis">čení</text:span><text:s/>od našich bývalých absolventu.</text:p>
        <text:h text:style-name="Nadpis2" text:outline-level="2">Závěrečné zkoušky</text:h>
        <text:p text:style-name="Textbody">Pro firmy, které požadují pro své zaměstnance ukončení smluvně daného cyklu výuky závěrečnými zkouškami, vypracujeme speciální testy a jejich vyhodnocení. Rozsah testů přizpůsobíme požadavkům a potřebám<text:s/>klienta. Tento požadavek je nutný sdělit na začátku výuky tak, aby mohla být průběžně přesně sledována výuka, docházka studentů a zaznamenávány pokroky studentů. V tomto případě po uplynutí smluvní doby předá JŠ<text:s/><text:span text:style-name="T236">Lingveservis</text:span><text:s/>odpovědnému zástupci firmy<text:s/>přehled výsledků testů za výukové období a výsledky závěrečných zkoušek. Zároveň každý z účastníků kurzu obdrží po ukončení výuky<text:s/><text:span text:style-name="T237">Platné</text:span><text:s/><text:span text:style-name="StrongEmphasis">Osvědčení.</text:span></text:p>
        <text:h text:style-name="Nadpis2" text:outline-level="2">Fakturace</text:h>
        <text:p text:style-name="Textbody">Odučené hodiny fakturujeme měsíčně zpětně na základě výkazu odučených hodin. Do měsíčního výkazu hodin zaznamenává lektor všechny odučené hodiny, každou odučenou hodinu lektorovi potvrdí klient svým podpisem.</text:p>
        <text:h text:style-name="Nadpis2" text:outline-level="2">Docházka</text:h>
        <text:p text:style-name="Textbody">Na vyžádání klienta je v kurzu pravidelně vedena docházka a vždy ke konci měsíce odevzdávána pověřenému pracovníkovi firmy.</text:p>
        <text:h text:style-name="Nadpis2" text:outline-level="2">Smluvní ujednání</text:h>
        <text:p text:style-name="Textbody">Navrhujeme připravit smlouvu o jazykové výuce ve firmě tak, abyste v prvé, krátkodobé části (např. 1 měsíc) měli možnost posoudit, zda jsou Vaši zaměstnanci se systémem výuky a s lektory zcela spokojeni a teprve poté uzavřít smlouvu dlouhodobou (např.<text:s/>na 1 semestr či celý školní rok).</text:p>
        <text:p text:style-name="Textbody">Smlouvu o zajištění jazykové výuky ve Vaší firmě Vám na žádost připravíme podle předem dohodnutých podmínek.</text:p>
        <text:p text:style-name="Textbody"><text:span text:style-name="StrongEmphasis">Pokud Vás naše nabídka zaujala, budeme se těšit na spolupráci.</text:span></text:p>
        <text:h text:style-name="Nadpis2" text:outline-level="2">Rezervujte si své místo</text:h>
        <text:p text:style-name="Textbody"/>
        <text:p text:style-name="Textbody"/>
        <text:p text:style-name="Textbody"><text:span text:style-name="StrongEmphasis">Francouzština</text:span><text:s/>na jazykové škole<text:s/><text:span text:style-name="T238">Lingvaservis</text:span><text:s/>je zaměřena na<text:s/><text:span text:style-name="T239">komunikaci</text:span><text:s/>tak, aby studenti co nejvíce využili přítomnost lektora v hodině. Znamená to, že studenti jsou vedeni k tomu, aby se učili veškeré nově nabyté znalosti ihned využívat v konverzaci a učili se zároveň porozumět<text:s/>mluvenému slovu. Jedině tak jim může být znalost jazyka opravdovým přínosem. Francouzština se vyučuje zároveň i pasivní formou (gramatická cvičení, eseje, překlady), a to především v rámci domácí přípravy.</text:p>
        <text:p text:style-name="Textbody">Výuka francouzštiny může být libovolně přizpůsobena potřebám klienta. To znamená, že Vaše francouzština může být systematicky obohacována o slovní zásobu, kterou klient pro práci ve svém oboru potřebuje.</text:p>
        <text:list text:style-name="LFO10" text:continue-numbering="true">
          <text:list-item>
            <text:p text:style-name="P240"><text:span text:style-name="StrongEmphasis">francouzština - úplní začátečníci, falešní začátečníci, mírně pokročilí</text:span><text:s/>– výuka je založena na komunikačních aktivitách, včetně probírání gramatiky pro danou jazykovou úroveň.</text:p>
          </text:list-item>
          <text:list-item>
            <text:p text:style-name="P241"><text:span text:style-name="StrongEmphasis">francouzština - středně pokročilí, pokročilí</text:span><text:s/>– studenti již znají běžnou gramatiku, proto je výuka směřována hlavně na rozvíjení nové slovní zásoby, na zdokonalování vyjadřovacích<text:s/>schopností a opakování a rozvíjení probraných gramatických jevů, které se studenti učí běžně používat v hovoru.</text:p>
          </text:list-item>
          <text:list-item>
            <text:p text:style-name="P242"><text:span text:style-name="StrongEmphasis">francouzština - konverzace</text:span><text:s/>– kurzy jsou určeny pro pokročilé studenty, kteří si potřebují udržovat svou znalost jazyka, rozšířit slovní zásobu a<text:s/>vylepšit vyjadřovací schopnosti</text:p>
          </text:list-item>
        </text:list>
        <text:h text:style-name="Nadpis2" text:outline-level="2">Francouzština - cena výuky</text:h>
        <text:p text:style-name="Textbody">Základní jednotkou je<text:s/><text:span text:style-name="StrongEmphasis">vyučovací hodina</text:span>. Vyučovací hodina činí celkem 45 minut. Ceny platí pro výuku s<text:s/><text:span text:style-name="T243">českým lektorem</text:span>. V případě požadavku výuky<text:s/><text:span text:style-name="T244">s rodilým mluvčím</text:span>je ve všech případech částka<text:s/><text:span text:style-name="StrongEmphasis">o 30<text:s/></text:span><text:span text:style-name="StrongEmphasis">Kč za jednu vyučovací hodinu vyšší.</text:span></text:p>
        <text:p text:style-name="Textbody"><text:span text:style-name="StrongEmphasis">Stanovená cena je pevná, bez ohledu na počet účastníků kurzu.</text:span></text:p>
        <text:h text:style-name="Nadpis3" text:outline-level="3">Výuka francouzštiny ve vašich prostorách</text:h>
        <text:list text:style-name="LFO11" text:continue-numbering="true">
          <text:list-item>
            <text:p text:style-name="P245"><text:span text:style-name="T246">350,-</text:span><text:s/>Kč/vyuč.hod. v případě<text:s/><text:span text:style-name="T247">minimálně 90 minutového</text:span><text:s/>vyučovacího bloku</text:p>
          </text:list-item>
          <text:list-item>
            <text:p text:style-name="P248"><text:span text:style-name="T249">420,-</text:span><text:s/>Kč/vyuč.hod. jedná-li se pouze o 1 vyučovací hodinu</text:p>
          </text:list-item>
        </text:list>
        <text:h text:style-name="Nadpis3" text:outline-level="3">výuka francouzštiny v učebnách jazykové školy</text:h>
        <text:list text:style-name="LFO12" text:continue-numbering="true">
          <text:list-item>
            <text:p text:style-name="P250"><text:span text:style-name="T251">450,-</text:span><text:s/>Kč/vyuč. hod. v době<text:s/><text:span text:style-name="T252">od 8.30 do 12.00</text:span><text:s/>a<text:s/><text:span text:style-name="T253">od 15.30 do 19.00 hod</text:span>. Tyto kurzy otevíráme pouze v případě<text:s/><text:span text:style-name="T254">minimálně 90 minutového</text:span><text:s/>vyučovacího bloku.</text:p>
          </text:list-item>
          <text:list-item>
            <text:p text:style-name="P255"><text:span text:style-name="T256">380,-</text:span><text:s/>Kč/vyučovací hodina mimo výše uvedené hodiny</text:p>
          </text:list-item>
          <text:list-item>
            <text:p text:style-name="P257"><text:span text:style-name="T258">350,-</text:span><text:s/>Kč/vyuč.hod. pokud se student může časově přizpůsobit rozvrhu daného lektora (nejčastěji to znamená, že výuka začíná cca ve 12.15 -12.45 hod., nebo je ukončena cca v 17.15 hod.)</text:p>
          </text:list-item>
        </text:list>
        <text:h text:style-name="Nadpis2" text:outline-level="2">Rezervujte si své místo</text:h>
        <table:table table:style-name="Table259">
          <table:table-columns>
            <table:table-column table:style-name="TableColumn260"/>
            <table:table-column table:style-name="TableColumn261"/>
          </table:table-columns>
          <table:table-row table:style-name="TableRow262">
            <table:table-cell table:style-name="TableCell263">
              <text:p text:style-name="TableHeading"/>
            </table:table-cell>
            <table:table-cell table:style-name="TableCell264">
              <text:p text:style-name="TableContents"><text:bookmark-start text:name="jmeno"/><text:bookmark-end text:name="jmeno"/></text:p>
            </table:table-cell>
          </table:table-row>
          <table:table-row table:style-name="TableRow265">
            <table:table-cell table:style-name="TableCell266">
              <text:p text:style-name="TableHeading"/>
            </table:table-cell>
            <table:table-cell table:style-name="TableCell267">
              <text:p text:style-name="TableContents"><text:bookmark-start text:name="telefon"/><text:bookmark-end text:name="telefon"/></text:p>
            </table:table-cell>
          </table:table-row>
          <table:table-row table:style-name="TableRow268">
            <table:table-cell table:style-name="TableCell269">
              <text:p text:style-name="TableHeading"/>
            </table:table-cell>
            <table:table-cell table:style-name="TableCell270">
              <text:p text:style-name="TableContents"><text:bookmark-start text:name="email"/><text:bookmark-end text:name="email"/></text:p>
            </table:table-cell>
          </table:table-row>
          <table:table-row table:style-name="TableRow271">
            <table:table-cell table:style-name="TableCell272">
              <text:p text:style-name="TableHeading"/>
            </table:table-cell>
            <table:table-cell table:style-name="TableCell273">
              <text:p text:style-name="TableContents"><text:bookmark-start text:name="pozadovanyTermin"/><text:bookmark-end text:name="pozadovanyTermin"/></text:p>
            </table:table-cell>
          </table:table-row>
        </table:table>
      </text:section>
      <text:section text:name="Sect9" text:style-name="S9">
        <text:p text:style-name="P274">Výuka češtiny pro cizince je<text:s/>zaměřena hlavně na<text:s/><text:span text:style-name="StrongEmphasis">komunikaci</text:span><text:s/>tak, aby studenti co nejvíce využili přítomnost lektora v hodině. Znamená to, že studenti jsou vedeni k tomu, aby se učili veškeré nově nabyté znalosti ihned využívat v konverzaci a učili se zároveň porozumět mluvenému slovu.<text:s/>Jedině tak jim může být znalost jazyka opravdovým přínosem. Pasivnější formy výuky (gramatická cvičení, eseje, překlady) jsou studentům zadávány hlavně ve formě domácí přípravy.</text:p>
        <text:p text:style-name="Textbody">Výuka může být libovolně přizpůsobena potřebám klienta, tj. může být<text:s/>systematicky obohacována o slovní zásobu, kterou klient pro práci ve svém oboru potřebuje.</text:p>
        <text:list text:style-name="LFO13" text:continue-numbering="true">
          <text:list-item>
            <text:p text:style-name="P275"><text:span text:style-name="StrongEmphasis">čeština pro cizince - úplní začátečníci, falešní začátečníci, mírně pokročilí</text:span><text:s/>– tato výuka češtiny je založena na komunikačních aktivitách, včetně probírání gramatiky pro danou jazykovou úroveň</text:p>
          </text:list-item>
          <text:list-item>
            <text:p text:style-name="P276"><text:span text:style-name="StrongEmphasis">čeština pro cizince - středně pokročilí, pokročilí</text:span><text:s/>– studenti již znají běžnou gramatiku, proto je výuka směřována hlavně na rozvíjení nové slovní zásoby, na zdokonalování vyjadřovacích schopností a opakování a rozvíjení probraných gramatických jevů, které se studenti učí běžně používat v hovoru</text:p>
          </text:list-item>
          <text:list-item>
            <text:p text:style-name="P277"><text:span text:style-name="StrongEmphasis">čeština pro cizince - konverzace</text:span><text:s/>– kurzy jsou určeny pro pokročilé studenty, kteří si potřebují udržovat svou znalost jazyka, rozšířit slovní zásobu a vylepšit vyjadřovací schopnosti</text:p>
          </text:list-item>
        </text:list>
        <text:h text:style-name="Nadpis2" text:outline-level="2">Cena</text:h>
        <text:p text:style-name="Textbody">Základní jednotkou je<text:s/><text:span text:style-name="StrongEmphasis">vyučovací hodina</text:span>. Vyučovací hodina činí celkem 45 minut. Ceny platí pro výuku s<text:s/><text:span text:style-name="StrongEmphasis">českým lektorem</text:span>. V případě požadavku výuky českého jazyka<text:s/><text:span text:style-name="StrongEmphasis">přes Váš rodný jazyk</text:span><text:s/>je ve všech případech částka<text:s/><text:span text:style-name="StrongEmphasis">o 30,- Kč za jednu vyučovací hodinu vyšší</text:span><text:span text:style-name="StrongEmphasis">.</text:span></text:p>
        <text:p text:style-name="Textbody"><text:span text:style-name="StrongEmphasis">Stanovená cena je pevná, bez ohledu na počet účastníků kurzu.</text:span></text:p>
        <text:h text:style-name="Nadpis3" text:outline-level="3">Výuka češtiny ve vašich prostorách</text:h>
        <text:list text:style-name="LFO14" text:continue-numbering="true">
          <text:list-item>
            <text:p text:style-name="P278"><text:span text:style-name="StrongEmphasis">350,-</text:span><text:s/>Kč/vyuč.hod. v případě<text:s/><text:span text:style-name="StrongEmphasis">minimálně 90 minutového</text:span><text:s/>vyučovacího bloku</text:p>
          </text:list-item>
          <text:list-item>
            <text:p text:style-name="P279"><text:span text:style-name="StrongEmphasis">420,-</text:span><text:s/>Kč/vyuč.hod. jedná-li se pouze o 1 vyučovací hodinu</text:p>
          </text:list-item>
        </text:list>
        <text:h text:style-name="Nadpis3" text:outline-level="3">Výuka češtiny v učebnách jazykové školy</text:h>
        <text:list text:style-name="LFO15" text:continue-numbering="true">
          <text:list-item>
            <text:p text:style-name="P280"><text:span text:style-name="StrongEmphasis">450,-</text:span><text:s/>Kč/vyuč. hod. v době<text:s/><text:span text:style-name="StrongEmphasis">od 8.30 do 12.00</text:span><text:s/>a<text:s/><text:span text:style-name="StrongEmphasis">od 15.30 do 19.00 hod</text:span>. Tyto kurzy otevíráme pouze v případě<text:s/><text:span text:style-name="StrongEmphasis">minimálně 90 minutového</text:span><text:s/>vyučovacího bloku.</text:p>
          </text:list-item>
          <text:list-item>
            <text:p text:style-name="P281"><text:span text:style-name="StrongEmphasis">380,-<text:s/></text:span>Kč/vyučovací hodina mimo výše uvedené hodiny</text:p>
          </text:list-item>
          <text:list-item>
            <text:p text:style-name="P282"><text:span text:style-name="StrongEmphasis">350,-<text:s/></text:span>Kč/vyuč.hod. pokud se student může časově přizpůsobit rozvrhu daného lektora (nejčastěji to znamená, že výuka začíná cca ve 12.15 -12.45 hod., nebo je ukončena cca v 17.15 hod.)</text:p>
          </text:list-item>
        </text:list>
        <text:h text:style-name="Nadpis2" text:outline-level="2">Rezervujte si své místo</text:h>
        <text:p text:style-name="P283"/>
        <text:p text:style-name="P284"/>
        <text:p text:style-name="P285"/>
        <text:p text:style-name="P286">ýuka je němčiny zaměřena na<text:s/><text:span text:style-name="StrongEmphasis">komunikaci</text:span><text:s/>tak, aby studenti co nejvíce využili přítomnost lektora v hodině. Znamená to, že studenti jsou vedeni k tomu, aby se učili veškeré nově nabyté znalosti ihned využívat v konverzaci a učili se zároveň porozumět mluvené němčině. Jedině tak jim může být znalost jazyka opravdovým přínosem. Pasivnější formy výuky (gramatická cvičení, eseje, překlady) jsou studentům zadávány hlavně ve formě domácí přípravy.</text:p>
        <text:p text:style-name="Textbody">Němčina vyučovaná na jazykové škole Elvis může být libovolně přizpůsobena potřebám klienta, tj. může být systematicky obohacována o slovní zásobu, kterou klient pro práci ve svém oboru potřebuje.</text:p>
        <text:list text:style-name="LFO16" text:continue-numbering="true">
          <text:list-item>
            <text:p text:style-name="P287"><text:span text:style-name="StrongEmphasis">němčina - úplní začátečníci, falešní začátečníci, mírně pokročilí</text:span><text:s/>– výuka je založena na komunikačních aktivitách, včetně probírání gramatiky pro danou jazykovou úroveň</text:p>
          </text:list-item>
          <text:list-item>
            <text:p text:style-name="P288"><text:span text:style-name="StrongEmphasis">němčina - středně pokročilí, pokročilí</text:span><text:s/>– studenti<text:s/>již znají běžnou gramatiku, proto je výuka směřována hlavně na rozvíjení nové slovní zásoby, na zdokonalování vyjadřovacích schopností a opakování a rozvíjení probraných gramatických jevů, které se studenti učí běžně používat v hovoru</text:p>
          </text:list-item>
          <text:list-item>
            <text:p text:style-name="P289"><text:span text:style-name="StrongEmphasis">němčina - konverzace</text:span><text:s/>– kurzy jsou určeny pro pokročilé studenty, kteří si potřebují udržovat svou znalost jazyka, rozšířit slovní zásobu a vylepšit vyjadřovací schopnosti</text:p>
          </text:list-item>
        </text:list>
        <text:h text:style-name="Nadpis2" text:outline-level="2">Němčina: cena</text:h>
        <text:p text:style-name="Textbody">Základní jednotkou je<text:s/><text:span text:style-name="T290">vyučovací hodina</text:span>. Vyučovací hodina činí celkem 45 minut. Ceny platí pro výuku s<text:s/><text:span text:style-name="T291">českým lektorem</text:span>. V případě požadavku výuky<text:s/><text:span text:style-name="StrongEmphasis">s rodilým mluvčím</text:span><text:s/>je ve všech případech částka<text:s/><text:span text:style-name="T292">o 50 Kč za jednu vyučovací hodinu vyšší.</text:span></text:p>
        <text:p text:style-name="P293">Stanovená cena je pevná, bez ohledu na počet účastníků kurzu.</text:p>
        <text:h text:style-name="Nadpis4" text:outline-level="4">Výuka němčiny ve vašich prostorách</text:h>
        <text:list text:style-name="LFO17" text:continue-numbering="true">
          <text:list-item>
            <text:p text:style-name="P294"><text:span text:style-name="T295">350,-</text:span><text:s/>Kč/vyuč.hod. v případě<text:s/><text:span text:style-name="StrongEmphasis">minimálně 90 minutového</text:span><text:s/>vyučovacího bloku</text:p>
          </text:list-item>
          <text:list-item>
            <text:p text:style-name="P296"><text:span text:style-name="T297">420,-</text:span><text:s/>Kč/vyuč.hod. jedná-li se pouze o 1 vyučovací hodinu</text:p>
          </text:list-item>
        </text:list>
        <text:h text:style-name="Nadpis4" text:outline-level="4">Výuka němčiny v učebnách jazykové školy</text:h>
        <text:list text:style-name="LFO18" text:continue-numbering="true">
          <text:list-item>
            <text:p text:style-name="P298"><text:span text:style-name="T299">450,-</text:span><text:s/>Kč/vyuč. hod. v době<text:s/><text:span text:style-name="T300">od 8.30 do 12.00</text:span><text:s/>a<text:s/><text:span text:style-name="T301">od 15.30 do 19.00 hod</text:span>. Tyto kurzy němčiny<text:s/>otevíráme pouze v případě<text:s/><text:span text:style-name="T302">minimálně 90 minutového</text:span><text:s/>vyučovacího bloku.</text:p>
          </text:list-item>
          <text:list-item>
            <text:p text:style-name="P303"><text:span text:style-name="T304">380,-</text:span><text:s/>Kč/vyučovací hodina mimo výše uvedené hodiny</text:p>
          </text:list-item>
          <text:list-item>
            <text:p text:style-name="P305"><text:span text:style-name="T306">350,-</text:span><text:s/>Kč/vyuč.hod. pokud se student může časově přizpůsobit rozvrhu daného lektora (nejčastěji to znamená, že němčina se začíná vyučovat<text:s/>v době od 12.15 do 12.45 hod., nebo je ukončena cca v 17.15 hod.)</text:p>
          </text:list-item>
        </text:list>
        <text:h text:style-name="Nadpis2" text:outline-level="2">Rezervujte si své místo</text:h>
        <text:p text:style-name="P307"/>
        <text:p text:style-name="P308"/>
        <text:p text:style-name="P309"/>
        <text:p text:style-name="P310"><text:span text:style-name="StrongEmphasis">Arabština</text:span><text:s/>na jazykové škole<text:s/><text:span text:style-name="T311">Lingvaservis</text:span><text:s/>je zaměřena na<text:s/><text:span text:style-name="T312">komunikaci</text:span><text:s/>tak, aby studenti co nejvíce využili přítomnost lektora v hodině. Znamená to, že studenti jsou<text:s/>vedeni k tomu, aby se učili veškeré nově nabyté znalosti ihned využívat v konverzaci a učili se zároveň porozumět mluvenému slovu. Jedině tak jim může být znalost jazyka opravdovým přínosem. Arabština se vyučuje zároveň i pasivní formou (gramatická cvičení, eseje, překlady), a to především v rámci domácí přípravy.</text:p>
        <text:p text:style-name="Textbody">Výuka může být libovolně přizpůsobena potřebám klienta. To znamená, že Vaše Arabština může být systematicky obohacována o slovní zásobu, kterou klient pro práci ve svém oboru potřebuje.</text:p>
        <text:list text:style-name="LFO19" text:continue-numbering="true">
          <text:list-item>
            <text:p text:style-name="P313"><text:span text:style-name="StrongEmphasis">Arabština<text:s/></text:span><text:span text:style-name="StrongEmphasis">- úplní začátečníci, falešní začátečníci, mírně pokročilí</text:span><text:s/>– výuka je založena na komunikačních aktivitách, včetně probírání gramatiky pro danou jazykovou úroveň.</text:p>
          </text:list-item>
          <text:list-item>
            <text:p text:style-name="P314"><text:span text:style-name="StrongEmphasis">Středně pokročilí, pokročilí</text:span><text:s/>– studenti již znají běžnou gramatiku, proto je výuka směřována hlavně na rozvíjení nové slovní zásoby, na zdokonalování vyjadřovacích schopností a opakování a rozvíjení probraných gramatických jevů, které se studenti učí běžně používat v hovoru.</text:p>
          </text:list-item>
          <text:list-item>
            <text:p text:style-name="P315"><text:span text:style-name="StrongEmphasis">Konverzace</text:span><text:s/>– kurzy jsou určeny pro pokročilé studenty, kteří si potřebují<text:s/>udržovat svou znalost jazyka, rozšířit slovní zásobu a vylepšit vyjadřovací schopnosti</text:p>
          </text:list-item>
        </text:list>
        <text:h text:style-name="Nadpis2" text:outline-level="2">Cena výuky</text:h>
        <text:p text:style-name="Textbody">Základní jednotkou je<text:s/><text:span text:style-name="StrongEmphasis">vyučovací hodina</text:span>. Vyučovací hodina činí celkem 45 minut. Ceny platí pro výuku s<text:s/><text:span text:style-name="T316">českým lektorem</text:span>. V případě požadavku výuky<text:s/><text:span text:style-name="T317">s rodilým mlu</text:span><text:span text:style-name="T318">včím<text:s/></text:span>je ve všech případech částka<text:s/><text:span text:style-name="StrongEmphasis">o 50 Kč za jednu vyučovací hodinu vyšší.</text:span></text:p>
        <text:p text:style-name="Textbody"><text:span text:style-name="StrongEmphasis">Stanovená cena je pevná, bez ohledu na počet účastníků kurzu.</text:span></text:p>
        <text:h text:style-name="Nadpis3" text:outline-level="3">Výuka ve vašich prostorách</text:h>
        <text:list text:style-name="LFO20" text:continue-numbering="true">
          <text:list-item>
            <text:p text:style-name="P319"><text:span text:style-name="T320">385,-</text:span><text:s/>Kč/vyuč.hod. v případě<text:s/><text:span text:style-name="T321">minimálně 90 minutového</text:span><text:s/>vyučovacího bloku</text:p>
          </text:list-item>
          <text:list-item>
            <text:p text:style-name="P322"><text:span text:style-name="T323">445,-</text:span><text:s/>Kč/vyuč.hod. jedná-li se pouze o 1 vyučovací hodinu</text:p>
          </text:list-item>
        </text:list>
        <text:h text:style-name="Nadpis3" text:outline-level="3">výuka v učebnách jazykové školy</text:h>
        <text:list text:style-name="LFO21" text:continue-numbering="true">
          <text:list-item>
            <text:p text:style-name="P324"><text:span text:style-name="T325">365,-</text:span><text:s/>Kč/vyuč. hod. v době<text:s/><text:span text:style-name="T326">od 8.30 do 12.00</text:span><text:s/>a<text:s/><text:span text:style-name="T327">od 15.30 do 19.00 hod</text:span>. Tyto kurzy otevíráme pouze v případě<text:s/><text:span text:style-name="T328">minimálně 90 minutového</text:span><text:s/>vyučovacího bloku.</text:p>
          </text:list-item>
          <text:list-item>
            <text:p text:style-name="P329"><text:span text:style-name="T330">380,-</text:span><text:s/>Kč/vyučovací hodina mimo výše<text:s/>uvedené hodiny</text:p>
          </text:list-item>
          <text:list-item>
            <text:p text:style-name="P331"><text:span text:style-name="T332">350,-</text:span><text:s/>Kč/vyuč.hod. pokud se student může časově přizpůsobit rozvrhu daného lektora.</text:p>
          </text:list-item>
        </text:list>
        <text:h text:style-name="Nadpis2" text:outline-level="2">Rezervujte si své místo</text:h>
        <text:p text:style-name="P333"/>
        <text:p text:style-name="P334"><text:bookmark-start text:name="kontrola"/><text:bookmark-end text:name="kontrol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adpis2" style:display-name="Nadpis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adpis3" style:display-name="Nadpis 3" style:family="paragraph" style:parent-style-name="Heading" style:next-style-name="Textbody" style:default-outline-level="3">
      <style:text-properties style:font-name="Times New Roman" fo:font-weight="bold" style:font-weight-asian="bold" style:font-weight-complex="bold" fo:hyphenate="false"/>
    </style:style>
    <style:style style:name="Nadpis4" style:display-name="Nadpis 4" style:family="paragraph" style:parent-style-name="Heading" style:next-style-name="Textbody" style:default-outline-level="4">
      <style:text-properties style:font-name="Times New Roman"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výraznění" style:display-name="Zvýraznění" style:family="text">
      <style:text-properties fo:font-style="italic" style:font-style-asian="italic" style:font-style-complex="italic"/>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44in" text:min-label-width="0.1965in"/>
        <style:text-properties style:font-name="OpenSymbol"/>
      </text:list-level-style-bullet>
      <text:list-level-style-bullet text:level="2" text:style-name="WW_CharLFO1LVL2" text:bullet-char="•">
        <style:list-level-properties text:space-before="0.7854in" text:min-label-width="0.1965in"/>
        <style:text-properties style:font-name="OpenSymbol"/>
      </text:list-level-style-bullet>
      <text:list-level-style-bullet text:level="3" text:style-name="WW_CharLFO1LVL3" text:bullet-char="•">
        <style:list-level-properties text:space-before="1.2763in" text:min-label-width="0.1965in"/>
        <style:text-properties style:font-name="OpenSymbol"/>
      </text:list-level-style-bullet>
      <text:list-level-style-bullet text:level="4" text:style-name="WW_CharLFO1LVL4" text:bullet-char="•">
        <style:list-level-properties text:space-before="1.7673in" text:min-label-width="0.1965in"/>
        <style:text-properties style:font-name="OpenSymbol"/>
      </text:list-level-style-bullet>
      <text:list-level-style-bullet text:level="5" text:style-name="WW_CharLFO1LVL5" text:bullet-char="•">
        <style:list-level-properties text:space-before="2.2583in" text:min-label-width="0.1965in"/>
        <style:text-properties style:font-name="OpenSymbol"/>
      </text:list-level-style-bullet>
      <text:list-level-style-bullet text:level="6" text:style-name="WW_CharLFO1LVL6" text:bullet-char="•">
        <style:list-level-properties text:space-before="2.7493in" text:min-label-width="0.1965in"/>
        <style:text-properties style:font-name="OpenSymbol"/>
      </text:list-level-style-bullet>
      <text:list-level-style-bullet text:level="7" text:style-name="WW_CharLFO1LVL7" text:bullet-char="•">
        <style:list-level-properties text:space-before="3.2402in" text:min-label-width="0.1965in"/>
        <style:text-properties style:font-name="OpenSymbol"/>
      </text:list-level-style-bullet>
      <text:list-level-style-bullet text:level="8" text:style-name="WW_CharLFO1LVL8" text:bullet-char="•">
        <style:list-level-properties text:space-before="3.7312in" text:min-label-width="0.1965in"/>
        <style:text-properties style:font-name="OpenSymbol"/>
      </text:list-level-style-bullet>
      <text:list-level-style-bullet text:level="9" text:style-name="WW_CharLFO1LVL9" text:bullet-char="•">
        <style:list-level-properties text:space-before="4.2222in" text:min-label-width="0.1965in"/>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text:space-before="0.2944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bullet text:level="1" text:style-name="WW_CharLFO6LVL1" text:bullet-char="•">
        <style:list-level-properties text:space-before="0.2944in" text:min-label-width="0.1965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text:space-before="0.2944in" text:min-label-width="0.1965in"/>
        <style:text-properties style:font-name="OpenSymbol"/>
      </text:list-level-style-bullet>
      <text:list-level-style-bullet text:level="2" text:style-name="WW_CharLFO7LVL2" text:bullet-char="•">
        <style:list-level-properties text:space-before="0.7854in" text:min-label-width="0.1965in"/>
        <style:text-properties style:font-name="OpenSymbol"/>
      </text:list-level-style-bullet>
      <text:list-level-style-bullet text:level="3" text:style-name="WW_CharLFO7LVL3" text:bullet-char="•">
        <style:list-level-properties text:space-before="1.2763in" text:min-label-width="0.1965in"/>
        <style:text-properties style:font-name="OpenSymbol"/>
      </text:list-level-style-bullet>
      <text:list-level-style-bullet text:level="4" text:style-name="WW_CharLFO7LVL4" text:bullet-char="•">
        <style:list-level-properties text:space-before="1.7673in" text:min-label-width="0.1965in"/>
        <style:text-properties style:font-name="OpenSymbol"/>
      </text:list-level-style-bullet>
      <text:list-level-style-bullet text:level="5" text:style-name="WW_CharLFO7LVL5" text:bullet-char="•">
        <style:list-level-properties text:space-before="2.2583in" text:min-label-width="0.1965in"/>
        <style:text-properties style:font-name="OpenSymbol"/>
      </text:list-level-style-bullet>
      <text:list-level-style-bullet text:level="6" text:style-name="WW_CharLFO7LVL6" text:bullet-char="•">
        <style:list-level-properties text:space-before="2.7493in" text:min-label-width="0.1965in"/>
        <style:text-properties style:font-name="OpenSymbol"/>
      </text:list-level-style-bullet>
      <text:list-level-style-bullet text:level="7" text:style-name="WW_CharLFO7LVL7" text:bullet-char="•">
        <style:list-level-properties text:space-before="3.2402in" text:min-label-width="0.1965in"/>
        <style:text-properties style:font-name="OpenSymbol"/>
      </text:list-level-style-bullet>
      <text:list-level-style-bullet text:level="8" text:style-name="WW_CharLFO7LVL8" text:bullet-char="•">
        <style:list-level-properties text:space-before="3.7312in" text:min-label-width="0.1965in"/>
        <style:text-properties style:font-name="OpenSymbol"/>
      </text:list-level-style-bullet>
      <text:list-level-style-bullet text:level="9" text:style-name="WW_CharLFO7LVL9" text:bullet-char="•">
        <style:list-level-properties text:space-before="4.2222in" text:min-label-width="0.1965in"/>
        <style:text-properties style:font-name="OpenSymbol"/>
      </text:list-level-style-bullet>
    </text:list-style>
    <text:list-style style:name="LFO8">
      <text:list-level-style-bullet text:level="1" text:style-name="WW_CharLFO8LVL1" text:bullet-char="•">
        <style:list-level-properties text:space-before="0.2944in" text:min-label-width="0.1965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text:space-before="0.2944in" text:min-label-width="0.1965in"/>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text:space-before="0.2944in" text:min-label-width="0.1965in"/>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text:space-before="0.2944in" text:min-label-width="0.1965in"/>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text:space-before="0.2944in" text:min-label-width="0.1965in"/>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text:space-before="0.2944in" text:min-label-width="0.1965in"/>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text:space-before="0.2944in" text:min-label-width="0.1965in"/>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text:space-before="0.2944in" text:min-label-width="0.1965in"/>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text:space-before="0.2944in" text:min-label-width="0.1965in"/>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text:space-before="0.2944in" text:min-label-width="0.1965in"/>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text:space-before="0.2944in" text:min-label-width="0.1965in"/>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text:space-before="0.2944in" text:min-label-width="0.1965in"/>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text:space-before="0.2944in" text:min-label-width="0.1965in"/>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co boucha</meta:initial-creator>
    <dc:creator>rico boucha</dc:creator>
    <meta:creation-date>2015-02-12T13:43:00Z</meta:creation-date>
    <dc:date>2015-02-12T14:24:00Z</dc:date>
    <meta:template xlink:href="Normal" xlink:type="simple"/>
    <meta:editing-cycles>4</meta:editing-cycles>
    <meta:editing-duration>PT420S</meta:editing-duration>
    <meta:document-statistic meta:page-count="1" meta:paragraph-count="47" meta:word-count="3419" meta:character-count="23547" meta:row-count="168" meta:non-whitespace-character-count="20175"/>
  </office:meta>
</office:document-meta>
</file>